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91cm" table:align="left" style:writing-mode="lr-tb"/>
    </style:style>
    <style:style style:name="Tableau1.A" style:family="table-column">
      <style:table-column-properties style:column-width="9.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53cm solid #666666">
        <style:background-image/>
      </style:table-cell-properties>
    </style:style>
    <style:style style:name="Tableau1.A2" style:family="table-cell">
      <style:table-cell-properties fo:background-color="#8eaadb" fo:padding-left="0.191cm" fo:padding-right="0.191cm" fo:padding-top="0cm" fo:padding-bottom="0cm" fo:border-left="none" fo:border-right="0.009cm solid #666666" fo:border-top="0.009cm solid #666666" fo:border-bottom="0.009cm solid #666666">
        <style:background-image/>
      </style:table-cell-properties>
    </style:style>
    <style:style style:name="Tableau1.B2" style:family="table-cell">
      <style:table-cell-properties fo:background-color="#8eaadb" fo:padding-left="0.191cm" fo:padding-right="0.191cm" fo:padding-top="0cm" fo:padding-bottom="0cm" fo:border-left="0.009cm solid #666666" fo:border-right="none" fo:border-top="0.009cm solid #666666" fo:border-bottom="0.009cm solid #666666">
        <style:background-image/>
      </style:table-cell-properties>
    </style:style>
    <style:style style:name="Tableau1.A3" style:family="table-cell">
      <style:table-cell-properties fo:background-color="#d9e2f3" fo:padding-left="0.191cm" fo:padding-right="0.191cm" fo:padding-top="0cm" fo:padding-bottom="0cm" fo:border-left="none" fo:border-right="0.009cm solid #666666" fo:border-top="0.009cm solid #666666" fo:border-bottom="none">
        <style:background-image/>
      </style:table-cell-properties>
    </style:style>
    <style:style style:name="Tableau1.B3" style:family="table-cell">
      <style:table-cell-properties fo:background-color="#d9e2f3" fo:padding-left="0.191cm" fo:padding-right="0.191cm" fo:padding-top="0cm" fo:padding-bottom="0cm" fo:border-left="0.009cm solid #666666" fo:border-right="none" fo:border-top="0.009cm solid #666666" fo:border-bottom="none">
        <style:background-image/>
      </style:table-cell-properties>
    </style:style>
    <style:style style:name="Tableau2" style:family="table">
      <style:table-properties style:width="18.441cm" fo:margin-left="-0.191cm" table:align="left" style:writing-mode="lr-tb"/>
    </style:style>
    <style:style style:name="Tableau2.A" style:family="table-column">
      <style:table-column-properties style:column-width="3.688cm"/>
    </style:style>
    <style:style style:name="Tableau2.B" style:family="table-column">
      <style:table-column-properties style:column-width="3.683cm"/>
    </style:style>
    <style:style style:name="Tableau2.C" style:family="table-column">
      <style:table-column-properties style:column-width="3.68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53cm solid #666666">
        <style:background-image/>
      </style:table-cell-properties>
    </style:style>
    <style:style style:name="Tableau2.A2" style:family="table-cell">
      <style:table-cell-properties style:vertical-align="middle" fo:background-color="#8eaadb" fo:padding-left="0.191cm" fo:padding-right="0.191cm" fo:padding-top="0cm" fo:padding-bottom="0cm" fo:border-left="none" fo:border-right="0.009cm solid #666666" fo:border-top="0.009cm solid #666666" fo:border-bottom="0.009cm solid #666666">
        <style:background-image/>
      </style:table-cell-properties>
    </style:style>
    <style:style style:name="Tableau2.B2" style:family="table-cell">
      <style:table-cell-properties style:vertical-align="middle" fo:background-color="#8eaadb" fo:padding-left="0.191cm" fo:padding-right="0.191cm" fo:padding-top="0cm" fo:padding-bottom="0cm" fo:border="0.009cm solid #666666">
        <style:background-image/>
      </style:table-cell-properties>
    </style:style>
    <style:style style:name="Tableau2.E2" style:family="table-cell">
      <style:table-cell-properties style:vertical-align="middle" fo:background-color="#8eaadb" fo:padding-left="0.191cm" fo:padding-right="0.191cm" fo:padding-top="0cm" fo:padding-bottom="0cm" fo:border-left="0.009cm solid #666666" fo:border-right="none" fo:border-top="0.009cm solid #666666" fo:border-bottom="0.009cm solid #666666">
        <style:background-image/>
      </style:table-cell-properties>
    </style:style>
    <style:style style:name="Tableau3" style:family="table">
      <style:table-properties style:width="18.443cm" fo:margin-left="-0.191cm" table:align="left" style:writing-mode="lr-tb"/>
    </style:style>
    <style:style style:name="Tableau3.A" style:family="table-column">
      <style:table-column-properties style:column-width="18.4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8eaadb" fo:padding-left="0.191cm" fo:padding-right="0.191cm" fo:padding-top="0cm" fo:padding-bottom="0cm" fo:border="none">
        <style:background-image/>
      </style:table-cell-properties>
    </style:style>
    <style:style style:name="Tableau3.A2" style:family="table-cell">
      <style:table-cell-properties fo:background-color="#d9e2f3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_20_Spacing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No_20_Spacing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No_20_Spacing" style:list-style-name="WWNum1"/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 style:list-style-name="WWNum1">
      <style:paragraph-properties fo:text-align="justify" style:justify-single-word="false"/>
    </style:style>
    <style:style style:name="P8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No_20_Spacing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No_20_Spacing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No_20_Spacing">
      <style:paragraph-properties fo:margin-left="1.249cm" fo:margin-right="0cm" fo:text-align="justify" style:justify-single-word="false" fo:text-indent="0cm" style:auto-text-indent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cm" fo:margin-right="1cm" fo:text-align="center" style:justify-single-word="false" fo:text-indent="0cm" style:auto-text-indent="false" fo:background-color="#ffffff" fo:padding-left="0.141cm" fo:padding-right="0.141cm" fo:padding-top="0.035cm" fo:padding-bottom="0.035cm" fo:border="0.035cm solid #2f5496">
        <style:background-image/>
      </style:paragraph-properties>
    </style:style>
    <style:style style:name="P19" style:family="paragraph" style:parent-style-name="Standard">
      <style:paragraph-properties fo:margin-left="1cm" fo:margin-right="1cm" fo:text-align="center" style:justify-single-word="false" fo:text-indent="0cm" style:auto-text-indent="false" fo:padding-left="0.141cm" fo:padding-right="0.141cm" fo:padding-top="0.035cm" fo:padding-bottom="0.035cm" fo:border="0.035cm solid #2f5496"/>
    </style:style>
    <style:style style:name="P2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307cm" style:type="right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3pt" fo:font-weight="bold" style:font-size-asian="3pt" style:font-weight-asian="bold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fo:background-color="#8eaadb">
        <style:background-image/>
      </style:paragraph-properties>
      <style:text-properties fo:font-weight="bold" style:font-weight-asian="bold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 fo:background-color="#b4c6e7" style:border-line-width-left="0.088cm 0.035cm 0.035cm" style:border-line-width-right="0.002cm 0.088cm 0.088cm" style:border-line-width-top="0.088cm 0.035cm 0.035cm" style:border-line-width-bottom="0.002cm 0.088cm 0.088cm" fo:padding-left="0.141cm" fo:padding-right="0.141cm" fo:padding-top="0.035cm" fo:padding-bottom="0.035cm" fo:border-left="0.158cm double #2f5496" fo:border-right="0.178cm double #2f5496" fo:border-top="0.158cm double #2f5496" fo:border-bottom="0.178cm double #2f5496">
        <style:background-image/>
      </style:paragraph-properties>
    </style:style>
    <style:style style:name="T1" style:family="text">
      <style:text-properties fo:font-size="18pt" style:font-size-asian="18pt" style:font-size-complex="12pt"/>
    </style:style>
    <style:style style:name="T2" style:family="text">
      <style:text-properties fo:font-size="18pt" fo:font-weight="bold" style:font-size-asian="18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2f5496" fo:font-size="16pt" style:text-underline-style="solid" style:text-underline-width="auto" style:text-underline-color="font-color" fo:font-weight="bold" style:font-size-asian="16pt" style:font-weight-asian="bold" style:font-size-complex="12pt"/>
    </style:style>
    <style:style style:name="T5" style:family="text">
      <style:text-properties fo:color="#2f5496" fo:font-size="16pt" fo:font-weight="bold" style:font-size-asian="16pt" style:font-weight-asian="bold" style:font-size-complex="12pt"/>
    </style:style>
    <style:style style:name="T6" style:family="text">
      <style:text-properties fo:font-size="16pt" style:font-size-asian="16pt" style:font-size-complex="12pt"/>
    </style:style>
    <style:style style:name="T7" style:family="text">
      <style:text-properties fo:font-size="16pt" fo:font-weight="bold" style:font-size-asian="16pt" style:font-weight-asian="bold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font-weight="bold" style:font-size-asian="14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="MS Gothic" fo:font-size="12pt" style:font-name-asian="MS Gothic1" style:font-size-asian="12pt" style:font-size-complex="12pt"/>
    </style:style>
    <style:style style:name="T15" style:family="text">
      <style:text-properties style:font-name="MS Gothic" fo:font-size="12pt" fo:font-weight="bold" style:font-name-asian="MS Gothic1" style:font-size-asian="12pt" style:font-weight-asian="bold" style:font-size-complex="12pt"/>
    </style:style>
    <style:style style:name="T16" style:family="text">
      <style:text-properties fo:color="#000000" fo:font-size="16pt" style:font-size-asian="16pt"/>
    </style:style>
    <style:style style:name="T17" style:family="text">
      <style:text-properties fo:color="#000000" fo:font-size="16pt" fo:font-weight="normal" style:font-size-asian="16pt" style:font-weight-asian="normal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Fiche de présentation et d’accompagnement</text:span></text:p>
      <text:p text:style-name="P15"><text:span text:style-name="Style2">Première - Physique-Chimie</text:span></text:p>
      <text:p text:style-name="P16"/>
      <text:p text:style-name="P18"><text:span text:style-name="T4">Chapitre</text:span><text:span text:style-name="T5"> : Solubilité d’espèces chimiques</text:span></text:p>
      <text:p text:style-name="P1"/>
      <text:p text:style-name="P19"><text:span text:style-name="T4">Nom de l’activité</text:span><text:span text:style-name="T5"> : Miscibilité Extraction</text:span></text:p>
      <text:p text:style-name="P15"><text:span text:style-name="Style2">Activité expérimentale</text:span></text:p>
      <text:p text:style-name="P15"><text:span text:style-name="Style2">En binôme</text:span></text:p>
      <text:p text:style-name="P15"><text:span text:style-name="Style2">1 heure 30</text:span></text:p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><text:span text:style-name="T1">Programme officiel</text:span>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T9">Savoir</text:span></text:p>
          </table:table-cell>
          <table:table-cell table:style-name="Tableau1.B2" table:number-columns-spanned="0" office:value-type="string">
            <text:p text:style-name="P24"><text:span text:style-name="T10">Savoir-faire</text:span></text:p>
          </table:table-cell>
        </table:table-row>
        <table:table-row table:style-name="Tableau1.1">
          <table:table-cell table:style-name="Tableau1.A3" office:value-type="string">
            <text:p text:style-name="P25"/>
            <text:p text:style-name="P20"><text:span text:style-name="T11">Miscibilité de deux liquides</text:span></text:p>
            <text:p text:style-name="P20"><text:span text:style-name="T11">Solubilité dans un solvant</text:span></text:p>
            <text:p text:style-name="P20"><text:span text:style-name="T11">Extraction par solvant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B3" table:number-columns-spanned="0" office:value-type="string">
            <text:p text:style-name="P26"/>
            <text:p text:style-name="P23"><text:span text:style-name="T13">Prévoir la solubilité d’une espèce chimique dans un solvant</text:span></text:p>
            <text:p text:style-name="P23"><text:span text:style-name="T13">Mettre en œuvre un protocole d’extraction</text:span></text:p>
            <text:p text:style-name="P23"><text:span text:style-name="T13">Interpréter un protocole d’extraction liquide/liquide </text:span>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p text:style-name="P21"><text:span text:style-name="T6">Compétences pouvant être évaluées au cours de l’activité</text:span></text:p>
          </table:table-cell>
        </table:table-row>
        <table:table-row table:style-name="Tableau2.1">
          <table:table-cell table:style-name="Tableau2.A2" office:value-type="string">
            <text:p text:style-name="P22"><text:span text:style-name="T14">☒</text:span><text:span text:style-name="T11"> S’approprier</text:span></text:p>
          </table:table-cell>
          <table:table-cell table:style-name="Tableau2.B2" office:value-type="string">
            <text:p text:style-name="P24"><text:span text:style-name="T15">☒</text:span><text:span text:style-name="T13"> Analyser</text:span></text:p>
          </table:table-cell>
          <table:table-cell table:style-name="Tableau2.B2" office:value-type="string">
            <text:p text:style-name="P24"><text:span text:style-name="T15">☒</text:span><text:span text:style-name="T13"> Réaliser</text:span></text:p>
          </table:table-cell>
          <table:table-cell table:style-name="Tableau2.B2" office:value-type="string">
            <text:p text:style-name="P24"><text:span text:style-name="T15">☐</text:span><text:span text:style-name="T13"> Valider</text:span></text:p>
          </table:table-cell>
          <table:table-cell table:style-name="Tableau2.E2" table:number-columns-spanned="0" office:value-type="string">
            <text:p text:style-name="P27"/>
            <text:p text:style-name="P24"><text:span text:style-name="T15">☒</text:span><text:span text:style-name="T13"> Communiquer</text:span></text:p>
            <text:p text:style-name="P27"/>
          </table:table-cell>
        </table:table-row>
      </table:table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/>
            <text:p text:style-name="P29"><text:span text:style-name="T16">Organisation de la séance et remarques :</text:span></text:p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P1"><text:span text:style-name="T3">Activité expérimentale : Extraction d’une espèce chimique en solution</text:span></text:p>
      <text:p text:style-name="P2"/>
      <text:p text:style-name="No_20_Spacing"/>
      <text:p text:style-name="No_20_Spacing"><text:span text:style-name="T19">Quelques rappels :</text:span></text:p>
      <text:p text:style-name="P4"/>
      <text:list xml:id="list8108679469365887493" text:style-name="WWNum1">
        <text:list-item>
          <text:p text:style-name="P5"><text:span text:style-name="T18">Rappeler les définitions d’un solvant polaire et d’un solvant apolaire.</text:span></text:p>
        </text:list-item>
        <text:list-item>
          <text:p text:style-name="P5"><text:span text:style-name="T18">Nous aurons à notre disposition par la suite deux solvants, l’eau H</text:span><text:span text:style-name="T21">2</text:span><text:span text:style-name="T18">O et le cyclohexane C</text:span><text:span text:style-name="T21">6</text:span><text:span text:style-name="T18">H</text:span><text:span text:style-name="T21">12 </text:span><text:span text:style-name="T18">de densité 1,00 et 0,79. Le cyclohexane est un hydrocarbure cyclique, rappeler sa formule topologique.</text:span></text:p>
        </text:list-item>
      </text:list>
      <text:p text:style-name="P11"/>
      <text:p text:style-name="P8"/>
      <text:p text:style-name="P8"/>
      <text:p text:style-name="No_20_Spacing"><text:span text:style-name="T8">I/ Le jet d’eau et le jet de cyclohexane au service de la polarité.........</text:span></text:p>
      <text:p text:style-name="P8"/>
      <text:p text:style-name="P6">à faire sous la hotte :</text:p>
      <text:p text:style-name="P6"/>
      <text:p text:style-name="P6">On dispose de deux burettes remplies, l’une d’eau et l’autre de cyclohexane,</text:p>
      <text:list xml:id="list29442819" text:continue-numbering="true" text:style-name="WWNum1">
        <text:list-item>
          <text:p text:style-name="P7">Placer un bécher sous chaque burette.</text:p>
        </text:list-item>
        <text:list-item>
          <text:p text:style-name="P7">Ouvrir le robinet et laisser couler un filet de liquide, après avoir électrisé une baguette en plastique, approcher celle-ci du filet. Observer.</text:p>
        </text:list-item>
        <text:list-item>
          <text:p text:style-name="P7">Faire l’expérience avec l’eau et le cyclohexane.</text:p>
        </text:list-item>
      </text:list>
      <text:p text:style-name="P6"/>
      <text:p text:style-name="P6">Q1/ Quel est le solvant polaire ? Quel est le solvant apolaire ? Expliquer pourquoi l’expérience permet de le montrer ?</text:p>
      <text:p text:style-name="P6"/>
      <text:p text:style-name="P9"/>
      <text:p text:style-name="P6"><text:span text:style-name="T8">II/ Mélange de deux solvants</text:span></text:p>
      <text:p text:style-name="P6"/>
      <text:p text:style-name="P6">à faire sur votre paillasse :</text:p>
      <text:p text:style-name="P6"/>
      <text:list xml:id="list29438180" text:continue-numbering="true" text:style-name="WWNum1">
        <text:list-item>
          <text:p text:style-name="P7">Dans un même tube à essai verser environ 1 mL d’eau et 1mL de cyclohexane. Boucher et agiter. Observer.</text:p>
        </text:list-item>
      </text:list>
      <text:p text:style-name="P12"/>
      <text:p text:style-name="P6">Q2/ Faire un schéma et noter vos observations.</text:p>
      <text:p text:style-name="P6"/>
      <text:p text:style-name="P6">Q3/ Rédiger quelques lignes qui interprètent vos observations. Vous pourrez par exemple utiliser certains des termes suivants : <text:span text:style-name="T18">miscible/non miscible, homogène/hétérogène, solvant, densité, polaire, apolaire, surnage.</text:span></text:p>
      <text:p text:style-name="P9"/>
      <text:p text:style-name="P9"/>
      <text:p text:style-name="P6"><text:span text:style-name="T8">III/ Solubilité dans un solvant d‘un solide ionique et d’un solide moléculaire</text:span></text:p>
      <text:p text:style-name="P9"/>
      <text:list xml:id="list29426417" text:continue-numbering="true" text:style-name="WWNum1">
        <text:list-item>
          <text:p text:style-name="P7">Verser dans deux tubes à essais environ 1 mL d’une solution de chlorure de cuivre CuCl<text:span text:style-name="T20">2(s)</text:span>, Boucher vos tubes.</text:p>
        </text:list-item>
        <text:list-item>
          <text:p text:style-name="P7">Prendre deux tubes à essai contenant des cristaux de diiode I<text:span text:style-name="T20">2(s)</text:span>. <text:span text:style-name="T18">Voir avec le professeur.</text:span></text:p>
        </text:list-item>
      </text:list>
      <text:p text:style-name="P13"><text:span text:style-name="T18">Attention le diiode peut dégager des vapeurs toxiques.......Ne pas ouvrir les tubes avant que ce ne soit nécessaire.</text:span></text:p>
      <text:list xml:id="list29428719" text:continue-numbering="true" text:style-name="WWNum1">
        <text:list-item>
          <text:p text:style-name="P7">Disposer les tubes à essais devant vous.</text:p>
        </text:list-item>
        <text:list-item>
          <text:p text:style-name="P7">Verser environ 1 mL d’eau distillée dans un tube contenant du chlorure de cuivre et dans un tube contenant du diiode. Boucher et agiter.</text:p>
        </text:list-item>
        <text:list-item>
          <text:p text:style-name="P7">Verser environ 1 mL de cyclohexane dans un tube contenant du chlorure de cuivre et dans un tube contenant du diiode. Boucher et agiter.</text:p>
        </text:list-item>
      </text:list>
      <text:p text:style-name="P6"/>
      <text:p text:style-name="P6">Q4/ Identifier le solide ionique et le solide moléculaire. Le diiode est-il une molécule polaire ou apolaire ? Pourquoi ?</text:p>
      <text:p text:style-name="P6"/>
      <text:p text:style-name="P6">Q5/ Faire des schémas de vos expériences. </text:p>
      <text:p text:style-name="P6"/>
      <text:p text:style-name="P6"><text:soft-page-break/>Q6/ Noter vos observations en utilisant les termes : <text:span text:style-name="T18">mélange homogène/hétérogène, soluble/non soluble.</text:span></text:p>
      <text:p text:style-name="P6"/>
      <text:p text:style-name="P6">Q7/ Conclure en utilisant les termes suivants : <text:span text:style-name="T18">solvant, polaire/apolaire, soluble, solide, ionique/moléculaire. </text:span></text:p>
      <text:p text:style-name="P6"/>
      <text:p text:style-name="P9"/>
      <text:p text:style-name="P6"><text:span text:style-name="T8">IV/ Démarche d’investigation : Extraction par solvant</text:span></text:p>
      <text:p text:style-name="P9"/>
      <text:p text:style-name="P14">Un technicien de laboratoire est souvent amené à séparer des espèces chimiques dissoutes dans une même phase <text:span text:style-name="T18">(aqueuse par exemple).....</text:span> En effet le traitement des déchets chimiques dépend de la nature de l’espèce chimique.</text:p>
      <text:p text:style-name="P14">On dispose un mélange <text:span text:style-name="T3">M</text:span> d’une solution aqueuse de chlorure de cuivre et de diiode. On souhaite les séparer en réalisant une extraction par solvant dont le principe a été vu en classe de seconde.</text:p>
      <text:p text:style-name="P14"/>
      <text:p text:style-name="P6"/>
      <text:p text:style-name="P6"/>
      <text:p text:style-name="P6">Q8/ Quelles propriétés doit posséder le solvant extracteur ? Par rapport à l’espèce chimique à extraire ? Par rapport au solvant initial ?</text:p>
      <text:p text:style-name="P6"/>
      <text:p text:style-name="P6">Q9/ Après discussions avec votre binôme. Proposer un protocole expérimental permettant de séparer le diiode du chlorure de cuivre.</text:p>
      <text:p text:style-name="P6"/>
      <text:p text:style-name="P6"><text:span text:style-name="T18">Vous disposez des matériels <text:s/>et produits suivant : 2 éprouvettes graduées, 1 ampoule à décanter, 2 béchers, mélange M, cyclohexane.</text:span></text:p>
      <text:p text:style-name="P3"/>
      <text:p text:style-name="P6">Q10/ Après validation par le professeur, réaliser les expériences. Noter vos observations.</text:p>
      <text:p text:style-name="P6"/>
      <text:p text:style-name="P6">Q11/ Dans quelle phase se trouve le diiode ? Pourquoi ?</text:p>
      <text:p text:style-name="P6"/>
      <text:p text:style-name="P6">Q12/ Dans quelle phase se trouve les ions chlorure ? Comment le vérifier ?<text:span text:style-name="T18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P1"><text:span text:style-name="T8">Matériels :</text:span></text:p>
      <text:p text:style-name="P10"/>
      <text:p text:style-name="No_20_Spacing"><text:span text:style-name="T8">Sous la hotte :</text:span> <text:s text:c="2"/>2 burettes graduées, 2 béchers, 2 pailles en PVC + 2 chiffons nylon</text:p>
      <text:p text:style-name="No_20_Spacing"/>
      <text:p text:style-name="No_20_Spacing"><text:span text:style-name="T8">Paillasses élèves  (10 postes) :</text:span></text:p>
      <text:p text:style-name="P8"/>
      <text:list xml:id="list29441284" text:continue-numbering="true" text:style-name="WWNum1">
        <text:list-item>
          <text:p text:style-name="P5">Tubes à essais + porte tube</text:p>
        </text:list-item>
        <text:list-item>
          <text:p text:style-name="P5">2 tubes à essais avec quelques cristaux de diiode (déjà prêt et bouchés)</text:p>
        </text:list-item>
        <text:list-item>
          <text:p text:style-name="P5">2 bouchons</text:p>
        </text:list-item>
        <text:list-item>
          <text:p text:style-name="P5">Nitrate d’argent AgNO<text:span text:style-name="T20">3</text:span> dans compte goutte</text:p>
        </text:list-item>
        <text:list-item>
          <text:p text:style-name="P5">Pipettes plastique</text:p>
        </text:list-item>
        <text:list-item>
          <text:p text:style-name="P5">Ampoule a décanter + support + bouchon</text:p>
        </text:list-item>
        <text:list-item>
          <text:p text:style-name="P5">Eau distillée</text:p>
        </text:list-item>
        <text:list-item>
          <text:p text:style-name="P5">2 éprouvettes graduées de 10 mL</text:p>
        </text:list-item>
        <text:list-item>
          <text:p text:style-name="P5">2 béchers</text:p>
        </text:list-item>
      </text:list>
      <text:p text:style-name="No_20_Spacing"/>
      <text:p text:style-name="No_20_Spacing"/>
      <text:p text:style-name="No_20_Spacing"><text:span text:style-name="T8">Produits :</text:span></text:p>
      <text:p text:style-name="P8"/>
      <text:list xml:id="list29436287" text:continue-numbering="true" text:style-name="WWNum1">
        <text:list-item>
          <text:p text:style-name="P5">Chlorure de cuivre Cu Cl<text:span text:style-name="T20">2</text:span> à 0,1 mol/L <text:s text:c="3"/>(10 ml par groupe)</text:p>
        </text:list-item>
        <text:list-item>
          <text:p text:style-name="P5">Mélange ............. I<text:span text:style-name="T20">2</text:span> <text:s/>(0,01 mol/L) + Cu Cl<text:span text:style-name="T20">2</text:span> (0,1 mol/L) <text:s/>(10 ml par groupe)</text:p>
        </text:list-item>
        <text:list-item>
          <text:p text:style-name="P5">Cyclohexane</text:p>
        </text:list-item>
        <text:list-item>
          <text:p text:style-name="P5">........</text:p>
        </text:list-item>
      </text:list>
      <text:p text:style-name="No_20_Spacing"/>
      <text:p text:style-name="No_20_Spacing"/>
      <text:p text:style-name="No_20_Spacing"/>
      <text:p text:style-name="P8"/>
      <text:p text:style-name="P8"/>
      <text:p text:style-name="P8"/>
      <text:p text:style-name="No_20_Spacing"><text:span text:style-name="T8">Eléments Correction :</text:span></text:p>
      <text:p text:style-name="P8"/>
      <text:p text:style-name="No_20_Spacing"><text:bookmark text:name="_GoBack"/><text:span text:style-name="T8">IV/ Démarche d’investigation</text:span></text:p>
      <text:p text:style-name="No_20_Spacing"/>
      <text:p text:style-name="No_20_Spacing">Protocole attendu :</text:p>
      <text:p text:style-name="No_20_Spacing"/>
      <text:p text:style-name="P6">1/Mesurer 10 mL de mélange M à l’aide de l‘éprouvette graduée. Les verser dans l’ampoule à décanter.</text:p>
      <text:p text:style-name="P6">2/Mesurer 10 mL de cyclohexane à l’aide de l’éprouvette graduée. Les verser délicatement dans l’ampoule à décanter.</text:p>
      <text:p text:style-name="P6">3/Boucher l’ampoule et la sortir du support. Agiter et dégazer le mélange.</text:p>
      <text:p text:style-name="P6">4/Remettre l’ampoule sur le support, laisser décanter, observer. Enlever le bouchon.</text:p>
      <text:p text:style-name="P6">5/Faire couler et séparer les phases.</text:p>
      <text:p text:style-name="No_20_Spacing"/>
      <text:p text:style-name="No_20_Spacing"><text:s/></text:p>
      <text:p text:style-name="No_20_Spacing"/>
      <text:p text:style-name="No_20_Spacing"/>
      <text:p text:style-name="No_20_Spacing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Calibri Light" fo:font-size="18pt" style:font-size-asian="18pt"/>
    </style:style>
    <style:style style:name="Style2" style:family="text" style:parent-style-name="Style1">
      <style:text-properties style:font-name="Calibri" fo:font-size="18pt" style:font-size-asian="18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Collin</meta:initial-creator>
    <dc:creator>admin.profil</dc:creator>
    <meta:editing-cycles>4</meta:editing-cycles>
    <meta:creation-date>2019-06-12T12:09:00</meta:creation-date>
    <dc:date>2019-06-12T12:11:00</dc:date>
    <meta:editing-duration>PT2S</meta:editing-duration>
    <meta:generator>OpenOffice/4.0.1$Win32 OpenOffice.org_project/401m5$Build-9714</meta:generator>
    <meta:document-statistic meta:table-count="3" meta:image-count="0" meta:object-count="0" meta:page-count="4" meta:paragraph-count="85" meta:word-count="834" meta:character-count="5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8DB643F" xlink:href=""/>
  </office:meta>
</office:document-meta>
</file>