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mic Sans MS2" svg:font-family="'Comic Sans MS'" style:font-family-generic="script"/>
    <style:font-face style:name="Comic Sans MS" svg:font-family="'Comic Sans MS'" style:font-family-generic="roman" style:font-pitch="variable"/>
    <style:font-face style:name="French Script MT1" svg:font-family="'French Script MT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cript" style:font-pitch="variable"/>
    <style:font-face style:name="Comic Sans MS1" svg:font-family="'Comic Sans MS'" style:font-family-generic="script" style:font-pitch="variable"/>
    <style:font-face style:name="Comic Sans MS3" svg:font-family="'Comic Sans MS'" style:font-adornments="Normal" style:font-family-generic="script" style:font-pitch="variable"/>
    <style:font-face style:name="Fine Hand" svg:font-family="'Fine Hand'" style:font-family-generic="script" style:font-pitch="variable"/>
    <style:font-face style:name="French Script MT" svg:font-family="'French Script MT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dddddd" fo:padding="0.097cm" fo:border="0.035cm solid #000000">
        <style:background-image/>
      </style:table-cell-properties>
    </style:style>
    <style:style style:name="Tableau3" style:family="table">
      <style:table-properties style:width="18.971cm" fo:margin-left="0.005cm" fo:margin-right="0.025cm" table:align="margins"/>
    </style:style>
    <style:style style:name="Tableau3.A" style:family="table-column">
      <style:table-column-properties style:column-width="8.255cm" style:rel-column-width="28517*"/>
    </style:style>
    <style:style style:name="Tableau3.B" style:family="table-column">
      <style:table-column-properties style:column-width="2.434cm" style:rel-column-width="8408*"/>
    </style:style>
    <style:style style:name="Tableau3.C" style:family="table-column">
      <style:table-column-properties style:column-width="8.281cm" style:rel-column-width="28610*"/>
    </style:style>
    <style:style style:name="Tableau3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B1" style:family="table-cell">
      <style:table-cell-properties fo:background-color="#ffffff" fo:padding="0.097cm" fo:border-left="0.035cm solid #000000" fo:border-right="0.035cm solid #000000" fo:border-top="none" fo:border-bottom="none">
        <style:background-image/>
      </style:table-cell-properties>
    </style:style>
    <style:style style:name="Tableau3.C1" style:family="table-cell">
      <style:table-cell-properties fo:background-color="#cccccc" fo:padding="0.097cm" fo:border="0.035cm solid #000000">
        <style:background-image/>
      </style:table-cell-properties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02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1" style:family="table-row">
      <style:table-row-properties style:min-row-height="3.307cm"/>
    </style:style>
    <style:style style:name="Tableau11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942cm" style:rel-column-width="13597*"/>
    </style:style>
    <style:style style:name="Tableau4.B" style:family="table-column">
      <style:table-column-properties style:column-width="2.39cm" style:rel-column-width="8243*"/>
    </style:style>
    <style:style style:name="Tableau4.C" style:family="table-column">
      <style:table-column-properties style:column-width="3.168cm" style:rel-column-width="10926*"/>
    </style:style>
    <style:style style:name="Tableau4.D" style:family="table-column">
      <style:table-column-properties style:column-width="3.166cm" style:rel-column-width="10920*"/>
    </style:style>
    <style:style style:name="Tableau4.F" style:family="table-column">
      <style:table-column-properties style:column-width="3.168cm" style:rel-column-width="10929*"/>
    </style:style>
    <style:style style:name="Tableau4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C1" style:family="table-cell">
      <style:table-cell-properties fo:background-color="#ffffff" fo:padding="0.097cm" fo:border="0.035cm solid #000000">
        <style:background-image/>
      </style:table-cell-properties>
    </style:style>
    <style:style style:name="Tableau4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4.C2" style:family="table-cell">
      <style:table-cell-properties style:vertical-align="middle"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4.B3" style:family="table-cell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4.F3" style:family="table-cell">
      <style:table-cell-properties style:vertical-align="middle"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408cm" style:rel-column-width="8304*"/>
    </style:style>
    <style:style style:name="Tableau5.B" style:family="table-column">
      <style:table-column-properties style:column-width="7.885cm" style:rel-column-width="27194*"/>
    </style:style>
    <style:style style:name="Tableau5.C" style:family="table-column">
      <style:table-column-properties style:column-width="8.708cm" style:rel-column-width="30037*"/>
    </style:style>
    <style:style style:name="Tableau5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75cm" style:rel-column-width="16383*"/>
    </style:style>
    <style:style style:name="Tableau6.B" style:family="table-column">
      <style:table-column-properties style:column-width="4.854cm" style:rel-column-width="16742*"/>
    </style:style>
    <style:style style:name="Tableau6.C" style:family="table-column">
      <style:table-column-properties style:column-width="4.646cm" style:rel-column-width="16024*"/>
    </style:style>
    <style:style style:name="Tableau6.D" style:family="table-column">
      <style:table-column-properties style:column-width="4.75cm" style:rel-column-width="16386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4" style:family="paragraph" style:parent-style-name="Standard"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omic Sans MS1" fo:font-size="11pt" fo:font-weight="normal" style:font-name-asian="Comic Sans MS1" style:font-size-asian="11pt" style:font-weight-asian="normal" style:font-name-complex="Comic Sans MS1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style:font-name="Comic Sans MS1" fo:font-size="3pt" style:font-size-asian="3pt" style:font-size-complex="3pt"/>
    </style:style>
    <style:style style:name="P14" style:family="paragraph" style:parent-style-name="Standard">
      <style:paragraph-properties fo:text-align="center" style:justify-single-word="false"/>
      <style:text-properties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15" style:family="paragraph" style:parent-style-name="Standard">
      <style:text-properties style:font-name="Comic Sans MS1" fo:font-size="3pt" style:text-underline-style="none" fo:font-weight="normal" style:font-size-asian="2.59999990463257pt" style:font-weight-asian="normal" style:font-size-complex="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mic Sans MS1" fo:font-size="3pt" style:text-underline-style="none" fo:font-weight="normal" style:font-size-asian="2.59999990463257pt" style:font-weight-asian="normal" style:font-size-complex="3pt" style:font-weight-complex="normal"/>
    </style:style>
    <style:style style:name="P17" style:family="paragraph" style:parent-style-name="Standard"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18" style:family="paragraph" style:parent-style-name="Standard">
      <style:text-properties style:font-name="Comic Sans MS1" fo:font-size="3pt" style:text-underline-style="solid" style:text-underline-width="auto" style:text-underline-color="font-color" fo:font-weight="bold" style:font-size-asian="2.59999990463257pt" style:font-weight-asian="bold" style:font-size-complex="3pt" style:font-weight-complex="bold"/>
    </style:style>
    <style:style style:name="P19" style:family="paragraph" style:parent-style-name="Standard">
      <style:text-properties style:font-name="Comic Sans MS1" fo:font-size="3pt" fo:font-weight="normal" style:font-name-asian="Comic Sans MS1" style:font-size-asian="3pt" style:font-weight-asian="normal" style:font-name-complex="Comic Sans MS1" style:font-size-complex="3pt" style:font-weight-complex="normal"/>
    </style:style>
    <style:style style:name="P20" style:family="paragraph" style:parent-style-name="Standard">
      <style:text-properties style:font-name="Comic Sans MS1" fo:font-size="3pt" style:font-size-asian="2.59999990463257pt" style:font-size-complex="3pt"/>
    </style:style>
    <style:style style:name="P21" style:family="paragraph" style:parent-style-name="Standard">
      <style:text-properties style:font-name="Comic Sans M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2" style:family="paragraph" style:parent-style-name="Standard">
      <style:text-properties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text-properties style:font-name="Comic Sans MS1" fo:font-size="6pt" style:text-underline-style="none" fo:font-weight="normal" style:font-size-asian="5.25pt" style:font-weight-asian="normal" style:font-size-complex="6pt" style:font-weight-complex="normal"/>
    </style:style>
    <style:style style:name="P24" style:family="paragraph" style:parent-style-name="Standard">
      <style:text-properties style:font-name="Comic Sans MS1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25" style:family="paragraph" style:parent-style-name="Standard">
      <style:text-properties style:font-name="Comic Sans MS1" fo:font-size="5pt" style:text-underline-style="none" fo:font-weight="normal" style:font-size-asian="5pt" style:font-weight-asian="normal" style:font-size-complex="5pt" style:font-weight-complex="normal"/>
    </style:style>
    <style:style style:name="P26" style:family="paragraph" style:parent-style-name="Standard">
      <style:text-properties style:font-name="Comic Sans MS1" fo:font-size="4pt" style:font-size-asian="4pt" style:font-size-complex="4pt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 style:parent-style-name="Standard">
      <style:paragraph-properties fo:text-align="center" style:justify-single-word="false"/>
      <style:text-properties style:text-position="0% 100%" style:font-name="Comic Sans MS1" fo:font-size="5pt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P29" style:family="paragraph" style:parent-style-name="Standard">
      <style:text-properties style:text-position="0% 100%" style:font-name="Comic Sans MS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text-properties style:text-position="0% 100%" style:font-name="Comic Sans MS1" fo:font-size="3pt" fo:font-style="normal" style:text-underline-style="none" fo:font-weight="normal" style:font-size-asian="2.59999990463257pt" style:font-style-asian="normal" style:font-weight-asian="normal" style:font-size-complex="3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ff0000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ff0000" style:font-name="Comic Sans MS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ff0000" style:font-name="Comic Sans MS1" fo:font-size="18pt" fo:font-weight="bold" style:font-size-asian="18pt" style:font-weight-asian="bold" style:font-size-complex="18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0000" style:text-position="0% 100%" style:font-name="Fine Hand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ff0000" style:text-position="0% 100%" style:font-name="Comic Sans MS1" fo:font-size="3pt" fo:font-style="normal" style:text-underline-style="none" fo:font-weight="normal" style:font-size-asian="2.59999990463257pt" style:font-style-asian="normal" style:font-weight-asian="normal" style:font-size-complex="3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ff0000" style:text-position="0% 100%" style:font-name="Comic Sans MS1" fo:font-size="3pt" fo:font-style="normal" style:text-underline-style="none" fo:font-weight="bold" style:font-size-asian="2.59999990463257pt" style:font-style-asian="normal" style:font-weight-asian="bold" style:font-size-complex="3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ff0000" style:text-position="super 58%" style:font-name="Comic Sans MS1" fo:font-size="3pt" fo:font-style="normal" style:text-underline-style="none" fo:font-weight="normal" style:font-size-asian="2.59999990463257pt" style:font-style-asian="normal" style:font-weight-asian="normal" style:font-size-complex="3pt" style:font-style-complex="normal" style:font-weight-complex="normal"/>
    </style:style>
    <style:style style:name="P40" style:family="paragraph" style:parent-style-name="Standard">
      <style:text-properties fo:font-variant="normal" fo:text-transform="none" fo:color="#000000" style:text-line-through-style="none" style:font-name="Comic Sans MS1" fo:font-size="3pt" fo:letter-spacing="normal" fo:font-style="normal" style:text-underline-style="solid" style:text-underline-width="auto" style:text-underline-color="font-color" fo:font-weight="bold" style:text-blinking="false" style:font-size-asian="2.59999990463257pt" style:font-weight-asian="bold" style:font-size-complex="3pt" style:font-weight-complex="bold"/>
    </style:style>
    <style:style style:name="P41" style:family="paragraph" style:parent-style-name="Standard">
      <style:text-properties fo:font-variant="normal" fo:text-transform="none" fo:color="#000000" style:text-line-through-style="none" style:font-name="Comic Sans MS1" fo:font-size="3pt" fo:letter-spacing="normal" fo:font-style="normal" style:text-underline-style="none" fo:font-weight="normal" style:text-blinking="false" style:font-size-asian="2.59999990463257pt" style:font-weight-asian="normal" style:font-size-complex="3pt" style:font-weight-complex="normal"/>
    </style:style>
    <style:style style:name="P42" style:family="paragraph" style:parent-style-name="Standard">
      <style:text-properties fo:font-variant="normal" fo:text-transform="none" fo:color="#000000" style:text-line-through-style="none" style:font-name="Comic Sans MS1" fo:font-size="11pt" fo:letter-spacing="normal" fo:font-style="normal" style:text-underline-style="solid" style:text-underline-width="auto" style:text-underline-color="font-color" fo:font-weight="bold" style:text-blinking="false" style:font-size-asian="11pt" style:font-weight-asian="bold" style:font-size-complex="11pt" style:font-weight-complex="bold"/>
    </style:style>
    <style:style style:name="P43" style:family="paragraph" style:parent-style-name="Standard">
      <style:text-properties style:text-position="super 58%" style:font-name="Comic Sans MS" fo:font-size="6pt" style:font-size-asian="5.25pt" style:font-size-complex="6pt"/>
    </style:style>
    <style:style style:name="P4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45" style:family="paragraph" style:parent-style-name="Table_20_Contents">
      <style:text-properties style:font-name="Comic Sans MS1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omic Sans MS1" fo:font-size="11pt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Comic Sans MS1"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omic Sans MS1" fo:font-size="11pt" fo:font-style="italic" style:font-size-asian="11pt" style:font-style-asian="italic" style:font-size-complex="11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style:font-name="Comic Sans MS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Comic Sans MS1" fo:font-size="6pt" style:font-size-asian="5.25pt" style:font-size-complex="6pt"/>
    </style:style>
    <style:style style:name="P54" style:family="paragraph" style:parent-style-name="Table_20_Contents">
      <style:paragraph-properties fo:text-align="center" style:justify-single-word="false"/>
      <style:text-properties style:font-name="Comic Sans MS1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8.75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omic Sans MS1" fo:font-size="32pt" fo:font-weight="bold" style:font-size-asian="28pt" style:font-weight-asian="bold" style:font-size-complex="3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Comic Sans MS1" fo:font-size="13pt" style:font-size-asian="11.3500003814697pt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style:font-name="Comic Sans MS1" fo:font-size="4pt" style:font-size-asian="4pt" style:font-size-complex="4pt"/>
    </style:style>
    <style:style style:name="P59" style:family="paragraph" style:parent-style-name="Table_20_Contents">
      <style:paragraph-properties fo:text-align="center" style:justify-single-word="false"/>
      <style:text-properties style:font-name="Comic Sans MS1" fo:font-size="9pt" style:font-size-asian="7.84999990463257pt" style:font-size-complex="9pt"/>
    </style:style>
    <style:style style:name="P60" style:family="paragraph" style:parent-style-name="Table_20_Contents">
      <style:text-properties style:text-position="0% 100%" style:font-name="Comic Sans MS1" fo:font-size="4pt" style:font-size-asian="4pt" style:font-size-complex="4pt"/>
    </style:style>
    <style:style style:name="P61" style:family="paragraph" style:parent-style-name="Table_20_Contents">
      <style:text-properties style:text-position="0% 100%" style:font-name="Comic Sans MS1" fo:font-size="4pt" style:font-size-asian="3.5pt" style:font-size-complex="4pt"/>
    </style:style>
    <style:style style:name="P62" style:family="paragraph" style:parent-style-name="Table_20_Contents">
      <style:text-properties style:text-position="0% 100%" style:font-name="Comic Sans MS1"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text-properties style:text-position="0% 100%" style:font-name="Comic Sans MS1" fo:font-size="7pt" style:font-size-asian="6.09999990463257pt" style:font-size-complex="7pt"/>
    </style:style>
    <style:style style:name="P64" style:family="paragraph" style:parent-style-name="Table_20_Contents">
      <style:paragraph-properties fo:text-align="center" style:justify-single-word="false"/>
      <style:text-properties style:text-position="0% 100%" style:font-name="Comic Sans MS1" fo:font-size="7pt" style:font-size-asian="6.09999990463257pt" style:font-size-complex="7pt"/>
    </style:style>
    <style:style style:name="P65" style:family="paragraph" style:parent-style-name="Table_20_Contents">
      <style:text-properties fo:font-size="11pt" style:font-size-asian="9.60000038146973pt" style:font-size-complex="11pt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68" style:family="paragraph" style:parent-style-name="Table_20_Contents">
      <style:paragraph-properties fo:text-align="center" style:justify-single-word="false"/>
      <style:text-properties fo:color="#ff0000" style:font-name="Comic Sans MS1" fo:font-size="11pt" fo:font-weight="bold" style:font-size-asian="11pt" style:font-weight-asian="bold" style:font-size-complex="11pt" style:font-weight-complex="bold"/>
    </style:style>
    <style:style style:name="P69" style:family="paragraph" style:parent-style-name="Table_20_Contents">
      <style:text-properties fo:color="#ff0000" style:font-name="Comic Sans MS1" fo:font-size="11pt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color="#ff0000" style:font-name="Comic Sans MS1" fo:font-size="11pt" style:font-size-asian="11pt" style:font-size-complex="11pt"/>
    </style:style>
    <style:style style:name="P71" style:family="paragraph" style:parent-style-name="Table_20_Contents">
      <style:text-properties fo:color="#ff0000" style:font-name="Comic Sans MS1" fo:font-size="11pt" style:font-size-asian="9.60000038146973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color="#ff0000" style:font-name="Comic Sans MS1" fo:font-size="6pt" style:font-size-asian="5.25pt" style:font-size-complex="6pt"/>
    </style:style>
    <style:style style:name="P73" style:family="paragraph" style:parent-style-name="Table_20_Contents">
      <style:paragraph-properties fo:text-align="center" style:justify-single-word="false"/>
      <style:text-properties fo:color="#ff0000" style:text-position="0% 100%" style:font-name="Comic Sans MS1" fo:font-size="11pt" fo:font-weight="bold" style:font-size-asian="11pt" style:font-weight-asian="bold" style:font-size-complex="11pt" style:font-weight-complex="bold"/>
    </style:style>
    <style:style style:name="P74" style:family="paragraph" style:parent-style-name="Table_20_Contents">
      <style:text-properties fo:color="#ff0000" style:text-position="0% 100%" style:font-name="Comic Sans MS1" fo:font-size="11pt" style:font-size-asian="9.60000038146973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color="#ff0000" style:text-position="0% 100%" style:font-name="Comic Sans MS1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76" style:family="paragraph" style:parent-style-name="Table_20_Contents">
      <style:paragraph-properties fo:margin-left="3.81cm" fo:margin-right="0cm" fo:text-indent="0cm" style:auto-text-indent="false"/>
      <style:text-properties style:font-name="Comic Sans MS1" fo:font-size="11pt" style:font-size-asian="11pt" style:font-size-complex="11pt"/>
    </style:style>
    <style:style style:name="P77" style:family="paragraph" style:parent-style-name="Standard">
      <style:paragraph-properties fo:margin-left="1.27cm" fo:margin-right="0cm" fo:text-indent="0cm" style:auto-text-indent="false"/>
      <style:text-properties style:font-name="Comic Sans MS1" fo:font-size="11pt" style:font-size-asian="11pt" style:font-size-complex="11pt"/>
    </style:style>
    <style:style style:name="P7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ff0000" style:font-name="Comic Sans MS1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ff0000" style:text-position="0% 100%" style:font-name="Comic Sans MS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ff0000" style:text-position="sub 58%" style:font-name="Fine Hand" fo:font-size="9pt" fo:font-style="normal" style:text-underline-style="none" fo:font-weight="bold" style:font-name-asian="Arial Unicode MS" style:font-size-asian="9pt" style:font-style-asian="normal" style:font-weight-asian="bold" style:font-name-complex="Tahoma" style:font-size-complex="9pt" style:font-style-complex="normal" style:font-weight-complex="bold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style:text-position="0% 100%" style:font-name="Comic Sans MS1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style:text-position="0% 100%" style:font-name="Comic Sans MS1" fo:font-size="7pt" fo:font-style="normal" style:text-underline-style="none" fo:font-weight="normal" style:font-name-asian="Arial Unicode MS" style:font-size-asian="6.09999990463257pt" style:font-style-asian="normal" style:font-weight-asian="normal" style:font-name-complex="Tahoma" style:font-size-complex="7pt" style:font-style-complex="normal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4" style:family="paragraph" style:parent-style-name="Table_20_Contents" style:list-style-name="L1">
      <style:text-properties style:text-position="0% 100%" style:font-name="Comic Sans MS1" fo:font-size="11pt" style:font-size-asian="11pt" style:font-size-complex="11pt"/>
    </style:style>
    <style:style style:name="P85" style:family="paragraph" style:parent-style-name="Table_20_Contents" style:list-style-name="L2">
      <style:text-properties style:text-position="0% 100%" style:font-name="Comic Sans MS1" fo:font-size="11pt" style:font-size-asian="11pt" style:font-size-complex="11pt"/>
    </style:style>
    <style:style style:name="P86" style:family="paragraph" style:parent-style-name="Table_20_Contents" style:list-style-name="L7"/>
    <style:style style:name="P87" style:family="paragraph" style:parent-style-name="Table_20_Contents" style:list-style-name="L19">
      <style:paragraph-properties fo:text-align="start" style:justify-single-word="false"/>
      <style:text-properties style:font-name="Comic Sans MS1" fo:font-size="11pt" style:font-size-asian="11pt" style:font-size-complex="11pt"/>
    </style:style>
    <style:style style:name="P88" style:family="paragraph" style:parent-style-name="Table_20_Contents" style:list-style-name="L20">
      <style:paragraph-properties fo:text-align="start" style:justify-single-word="false"/>
      <style:text-properties style:font-name="Comic Sans MS1" fo:font-size="11pt" style:font-size-asian="11pt" style:font-size-complex="11pt"/>
    </style:style>
    <style:style style:name="P89" style:family="paragraph" style:parent-style-name="Standard" style:list-style-name="L3"/>
    <style:style style:name="P90" style:family="paragraph" style:parent-style-name="Standard" style:list-style-name="L4">
      <style:paragraph-properties fo:text-align="justify" style:justify-single-word="false"/>
    </style:style>
    <style:style style:name="P91" style:family="paragraph" style:parent-style-name="Standard" style:list-style-name="L5"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92" style:family="paragraph" style:parent-style-name="Standard" style:list-style-name="L8"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93" style:family="paragraph" style:parent-style-name="Standard" style:list-style-name="L9"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94" style:family="paragraph" style:parent-style-name="Standard" style:list-style-name="L10"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95" style:family="paragraph" style:parent-style-name="Standard" style:list-style-name="L13"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96" style:family="paragraph" style:parent-style-name="Standard" style:list-style-name="L14">
      <style:text-properties style:font-name="Comic Sans MS1" fo:font-size="11pt" style:font-size-asian="11pt" style:font-size-complex="11pt"/>
    </style:style>
    <style:style style:name="P97" style:family="paragraph" style:parent-style-name="Standard" style:list-style-name="L15">
      <style:text-properties style:font-name="Comic Sans MS1" fo:font-size="11pt" style:font-size-asian="11pt" style:font-size-complex="11pt"/>
    </style:style>
    <style:style style:name="P98" style:family="paragraph" style:parent-style-name="Standard"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9" style:family="paragraph" style:parent-style-name="Standard" style:list-style-name="L16"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0" style:family="paragraph" style:parent-style-name="Standard" style:list-style-name="L5">
      <style:text-properties style:font-name="Comic Sans MS1" fo:font-size="3pt" style:text-underline-style="none" fo:font-weight="normal" style:font-size-asian="2.59999990463257pt" style:font-weight-asian="normal" style:font-size-complex="3pt" style:font-weight-complex="normal"/>
    </style:style>
    <style:style style:name="P101" style:family="paragraph" style:parent-style-name="Standard" style:list-style-name="L6"/>
    <style:style style:name="P102" style:family="paragraph" style:parent-style-name="Standard" style:list-style-name="L11">
      <style:paragraph-properties fo:text-align="start" style:justify-single-word="false"/>
      <style:text-properties fo:color="#ff0000" style:text-position="0% 100%" style:font-name="Comic Sans MS1"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 style:list-style-name="L11">
      <style:paragraph-properties fo:text-align="start" style:justify-single-word="false"/>
      <style:text-properties fo:color="#ff0000" style:font-name="Comic Sans MS1" fo:font-size="11pt" fo:font-weight="bold" style:font-size-asian="11pt" style:font-weight-asian="bold" style:font-size-complex="11pt" style:font-weight-complex="bold"/>
    </style:style>
    <style:style style:name="P104" style:family="paragraph" style:parent-style-name="Standard" style:list-style-name="L12"/>
    <style:style style:name="P105" style:family="paragraph" style:parent-style-name="Standard" style:list-style-name="L12">
      <style:text-properties style:text-underline-style="none" fo:font-weight="normal" style:font-weight-asian="normal" style:font-weight-complex="normal"/>
    </style:style>
    <style:style style:name="P106" style:family="paragraph" style:parent-style-name="Standard" style:list-style-name="L17"/>
    <style:style style:name="P107" style:family="paragraph" style:parent-style-name="Standard" style:list-style-name="L18"/>
    <style:style style:name="P108" style:family="paragraph">
      <style:paragraph-properties fo:text-align="center"/>
    </style:style>
    <style:style style:name="P109" style:family="paragraph">
      <style:text-properties fo:color="#ff0000" style:font-name="Comic Sans MS1" fo:font-size="9pt" style:font-size-asian="9pt" style:font-size-complex="9pt"/>
    </style:style>
    <style:style style:name="P110" style:family="paragraph">
      <style:text-properties fo:color="#ff0000" style:font-name="Comic Sans MS1" fo:font-size="11pt" style:font-size-asian="11pt" style:font-size-complex="11pt"/>
    </style:style>
    <style:style style:name="P111" style:family="paragraph">
      <style:paragraph-properties fo:margin-left="1.27cm" fo:margin-right="0cm" fo:text-indent="-0.627cm"/>
    </style:style>
    <style:style style:name="P112" style:family="paragraph">
      <style:text-properties fo:color="#ff0000"/>
    </style:style>
    <style:style style:name="P113" style:family="paragraph">
      <style:paragraph-properties fo:text-align="center"/>
      <style:text-properties fo:color="#ff0000" fo:font-size="12pt"/>
    </style:style>
    <style:style style:name="P114" style:family="paragraph">
      <style:text-properties fo:color="#ff0000" fo:font-size="12pt"/>
    </style:style>
    <style:style style:name="P115" style:family="paragraph">
      <style:paragraph-properties fo:text-align="center"/>
      <style:text-properties fo:color="#000000" fo:font-size="12pt" style:text-underline-style="solid" style:text-underline-width="auto" style:text-underline-color="font-color" fo:font-weight="bold" style:font-weight-asian="bold" style:font-weight-complex="bold"/>
    </style:style>
    <style:style style:name="P116" style:family="paragraph">
      <style:paragraph-properties fo:margin-left="1.27cm" fo:margin-right="0cm" fo:text-indent="0cm"/>
    </style:style>
    <style:style style:name="P117" style:family="paragraph">
      <style:paragraph-properties fo:margin-left="2.54cm" fo:margin-right="0cm" fo:text-indent="-0.627cm"/>
    </style:style>
    <style:style style:name="P118" style:family="paragraph">
      <style:paragraph-properties fo:margin-left="1.27cm" fo:margin-right="0cm" fo:text-indent="0cm"/>
      <style:text-properties fo:color="#ff0000" style:font-name="Comic Sans MS1" fo:font-size="11pt" style:font-size-asian="11pt" style:font-size-complex="11pt"/>
    </style:style>
    <style:style style:name="P119" style:family="paragraph">
      <style:paragraph-properties fo:margin-left="3.81cm" fo:margin-right="0cm" fo:text-indent="0cm"/>
    </style:style>
    <style:style style:name="P120" style:family="paragraph">
      <style:paragraph-properties fo:margin-left="3.81cm" fo:margin-right="0cm" fo:text-indent="0cm"/>
      <style:text-properties fo:color="#ff0000" fo:font-size="12pt" fo:font-weight="bold" style:font-weight-asian="bold" style:font-weight-complex="bold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1pt" style:font-size-asian="11pt" style:font-size-complex="11pt"/>
    </style:style>
    <style:style style:name="T3" style:family="text"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T5" style:family="text">
      <style:text-properties style:font-name="Comic Sans MS1" fo:font-size="11pt" fo:font-weight="normal" style:font-name-asian="Comic Sans MS1" style:font-size-asian="11pt" style:font-weight-asian="normal" style:font-name-complex="Comic Sans MS1" style:font-size-complex="11pt" style:font-weight-complex="normal"/>
    </style:style>
    <style:style style:name="T6" style:family="text">
      <style:text-properties style:font-name="Comic Sans MS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font-name="Comic Sans MS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font-name="Comic Sans MS1" fo:font-style="normal" style:text-underline-style="none" style:font-name-asian="Arial Unicode MS" style:font-style-asian="normal" style:font-name-complex="Tahoma" style:font-style-complex="normal"/>
    </style:style>
    <style:style style:name="T10" style:family="text">
      <style:text-properties style:font-name="Comic Sans MS1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Comic Sans MS1" fo:font-style="normal" style:text-underline-style="none" fo:font-weight="normal" style:font-size-asian="9.60000038146973pt" style:font-style-asian="normal" style:font-weight-asian="normal" style:font-style-complex="normal" style:font-weight-complex="normal"/>
    </style:style>
    <style:style style:name="T12" style:family="text">
      <style:text-properties style:font-name="Comic Sans MS1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French Script MT" fo:font-size="15pt" fo:font-weight="bold" style:font-name-asian="French Script MT" style:font-size-asian="15pt" style:font-weight-asian="bold" style:font-name-complex="French Script MT" style:font-size-complex="15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style:font-style-asian="italic" style:font-style-complex="italic"/>
    </style:style>
    <style:style style:name="T17" style:family="text">
      <style:text-properties style:text-position="super 58%" fo:font-style="normal" style:font-style-asian="normal" style:font-style-complex="normal"/>
    </style:style>
    <style:style style:name="T18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super 58%" fo:font-style="normal" style:text-underline-style="none" style:font-style-asian="normal" style:font-style-complex="normal"/>
    </style:style>
    <style:style style:name="T20" style:family="text">
      <style:text-properties style:text-position="super 58%" fo:font-style="normal" style:text-underline-style="none" style:font-name-asian="Arial Unicode MS" style:font-style-asian="normal" style:font-name-complex="Tahoma" style:font-style-complex="normal"/>
    </style:style>
    <style:style style:name="T21" style:family="text">
      <style:text-properties style:text-position="super 58%" style:font-name="Comic Sans MS1" fo:font-style="normal" style:text-underline-style="none" style:font-name-asian="Arial Unicode MS" style:font-style-asian="normal" style:font-name-complex="Tahoma" style:font-style-complex="normal"/>
    </style:style>
    <style:style style:name="T22" style:family="text">
      <style:text-properties style:text-position="super 58%" style:font-name="Comic Sans MS1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text-position="super 58%" style:font-name="Comic Sans MS1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4" style:family="text">
      <style:text-properties style:text-position="super 58%" style:font-name="Comic Sans MS"/>
    </style:style>
    <style:style style:name="T25" style:family="text">
      <style:text-properties style:text-position="super 58%" style:font-name="Comic Sans MS" fo:font-size="11pt" style:font-size-asian="11pt"/>
    </style:style>
    <style:style style:name="T26" style:family="text">
      <style:text-properties style:text-position="sub 58%"/>
    </style:style>
    <style:style style:name="T27" style:family="text">
      <style:text-properties style:text-position="sub 58%" fo:font-style="italic" style:font-style-asian="italic" style:font-style-complex="italic"/>
    </style:style>
    <style:style style:name="T28" style:family="text">
      <style:text-properties style:text-position="sub 58%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text-position="sub 58%" fo:font-style="normal" style:text-underline-style="none" style:font-style-asian="normal" style:font-style-complex="normal"/>
    </style:style>
    <style:style style:name="T30" style:family="text">
      <style:text-properties style:text-position="sub 58%" style:font-name="Comic Sans MS1" fo:font-style="normal" style:text-underline-style="none" style:font-name-asian="Arial Unicode MS" style:font-style-asian="normal" style:font-name-complex="Tahoma" style:font-style-complex="normal"/>
    </style:style>
    <style:style style:name="T31" style:family="text">
      <style:text-properties style:text-position="sub 58%" style:font-name="Comic Sans MS"/>
    </style:style>
    <style:style style:name="T32" style:family="text">
      <style:text-properties style:text-position="sub 58%" style:font-name="Comic Sans MS" fo:font-size="11pt" style:font-size-asian="11pt"/>
    </style:style>
    <style:style style:name="T33" style:family="text">
      <style:text-properties style:text-position="sub 58%" style:font-name="Fine Hand" fo:font-size="9pt" fo:font-style="normal" style:text-underline-style="none" style:font-size-asian="9pt" style:font-style-asian="normal" style:font-size-complex="9pt" style:font-style-complex="normal"/>
    </style:style>
    <style:style style:name="T34" style:family="text">
      <style:text-properties style:text-position="sub 58%" style:font-name="Fine Hand" fo:font-size="9pt" fo:font-style="normal" style:text-underline-style="none" style:font-name-asian="Arial Unicode MS" style:font-size-asian="9pt" style:font-style-asian="normal" style:font-name-complex="Tahoma" style:font-size-complex="9pt" style:font-style-complex="normal"/>
    </style:style>
    <style:style style:name="T35" style:family="text">
      <style:text-properties style:text-position="sub 58%" style:font-name="Fine Han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style:text-position="sub 58%" style:font-name="Fine Hand" fo:font-size="9pt" fo:font-style="normal" style:font-size-asian="9pt" style:font-style-asian="normal" style:font-size-complex="9pt" style:font-style-complex="normal"/>
    </style:style>
    <style:style style:name="T37" style:family="text">
      <style:text-properties style:text-position="sub 58%" style:font-name="Fine Hand" fo:font-size="11pt" fo:font-style="normal" style:text-underline-style="none" style:font-size-asian="11pt" style:font-style-asian="normal" style:font-size-complex="11pt" style:font-style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style:text-position="0% 100%"/>
    </style:style>
    <style:style style:name="T41" style:family="text">
      <style:text-properties style:text-position="0% 100%" style:font-name="Comic Sans MS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text-position="0% 100%" style:font-name="Comic Sans MS1" fo:font-size="11pt" fo:font-style="normal" style:text-underline-style="none" style:font-size-asian="9.60000038146973pt" style:font-style-asian="normal" style:font-size-complex="11pt" style:font-style-complex="normal"/>
    </style:style>
    <style:style style:name="T43" style:family="text">
      <style:text-properties style:text-position="0% 100%" style:font-name="Comic Sans MS1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text-position="0% 100%" style:font-name="Comic Sans MS1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45" style:family="text">
      <style:text-properties style:text-position="0% 100%" style:font-name="Comic Sans MS1" fo:font-style="normal" style:text-underline-style="none" style:font-style-asian="normal" style:font-style-complex="normal"/>
    </style:style>
    <style:style style:name="T46" style:family="text">
      <style:text-properties style:text-position="0% 100%" fo:font-style="normal" style:font-style-asian="normal" style:font-style-complex="normal"/>
    </style:style>
    <style:style style:name="T47" style:family="text">
      <style:text-properties style:text-position="0% 100%" fo:font-style="normal" style:text-underline-style="none" style:font-style-asian="normal" style:font-style-complex="normal"/>
    </style:style>
    <style:style style:name="T48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text-position="0% 100%" fo:font-style="normal" style:text-underline-style="none" style:font-name-asian="Arial Unicode MS" style:font-style-asian="normal" style:font-name-complex="Tahoma" style:font-style-complex="normal"/>
    </style:style>
    <style:style style:name="T50" style:family="text">
      <style:text-properties style:text-position="0% 100%" style:font-name="Comic Sans MS2"/>
    </style:style>
    <style:style style:name="T51" style:family="text">
      <style:text-properties style:text-position="0% 100%" style:font-name="Comic Sans MS2" fo:font-style="normal" style:text-underline-style="none" style:font-name-asian="Comic Sans MS2" style:font-style-asian="normal" style:font-name-complex="Comic Sans MS2" style:font-style-complex="normal"/>
    </style:style>
    <style:style style:name="T52" style:family="text">
      <style:text-properties style:text-position="0% 100%" style:font-name="Fine Hand" fo:font-size="10pt" style:font-size-asian="10pt" style:font-size-complex="10pt"/>
    </style:style>
    <style:style style:name="T53" style:family="text">
      <style:text-properties style:text-position="0% 100%" style:font-name="Fine Hand" fo:font-size="9pt" fo:font-style="normal" style:font-size-asian="9pt" style:font-style-asian="normal" style:font-size-complex="9pt" style:font-style-complex="normal"/>
    </style:style>
    <style:style style:name="T54" style:family="text">
      <style:text-properties style:text-position="0% 100%" style:font-name="Fine Han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5" style:family="text">
      <style:text-properties style:text-position="0% 100%" style:font-name="Fine Hand" fo:font-size="9pt" fo:font-style="normal" style:text-underline-style="none" style:font-size-asian="9pt" style:font-style-asian="normal" style:font-size-complex="9pt" style:font-style-complex="normal"/>
    </style:style>
    <style:style style:name="T56" style:family="text">
      <style:text-properties style:text-position="0% 100%" style:font-name="Fine Hand" fo:font-size="9pt" fo:font-style="normal" style:text-underline-style="none" style:font-name-asian="Arial Unicode MS" style:font-size-asian="9pt" style:font-style-asian="normal" style:font-name-complex="Tahoma" style:font-size-complex="9pt" style:font-style-complex="normal"/>
    </style:style>
    <style:style style:name="T57" style:family="text">
      <style:text-properties style:text-position="0% 100%" style:font-name="Fine Hand" fo:font-size="9pt" fo:font-weight="bold" style:font-size-asian="9pt" style:font-weight-asian="bold" style:font-size-complex="9pt" style:font-weight-complex="bold"/>
    </style:style>
    <style:style style:name="T58" style:family="text">
      <style:text-properties style:text-position="0% 100%" style:font-name="Fine Hand" fo:font-size="9pt" style:font-size-asian="9pt" style:font-size-complex="9pt"/>
    </style:style>
    <style:style style:name="T5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tyle="normal" style:text-underline-style="none" style:font-name-asian="Arial Unicode MS" style:font-style-asian="normal" style:font-name-complex="Tahoma" style:font-style-complex="normal"/>
    </style:style>
    <style:style style:name="T62" style:family="text">
      <style:text-properties fo:font-style="normal" style:text-underline-style="none" style:font-name-asian="Arial Unicode MS" style:font-size-asian="9.60000038146973pt" style:font-style-asian="normal" style:font-name-complex="Tahoma" style:font-style-complex="normal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font-name="Comic Sans MS"/>
    </style:style>
    <style:style style:name="T66" style:family="text">
      <style:text-properties style:font-name="Comic Sans MS" fo:font-size="11pt" style:font-size-asian="11pt"/>
    </style:style>
    <style:style style:name="T67" style:family="text">
      <style:text-properties style:font-name="Comic Sans MS" fo:font-size="11pt" fo:font-style="normal" fo:font-weight="normal" style:font-size-asian="11pt" style:font-style-asian="normal" style:font-weight-asian="normal"/>
    </style:style>
    <style:style style:name="T68" style:family="text">
      <style:text-properties style:text-position="22% 100%" style:font-name="Comic Sans MS" fo:font-size="11pt" style:font-size-asian="11pt"/>
    </style:style>
    <style:style style:name="T69" style:family="text">
      <style:text-properties style:font-name="Fine Hand" fo:font-size="9pt" fo:font-style="normal" style:text-underline-style="none" style:font-name-asian="Arial Unicode MS" style:font-size-asian="9pt" style:font-style-asian="normal" style:font-name-complex="Tahoma" style:font-size-complex="9pt" style:font-style-complex="normal"/>
    </style:style>
    <style:style style:name="T70" style:family="text">
      <style:text-properties style:font-name="Fine Han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variant="normal" fo:text-transform="none" fo:color="#000000" style:text-line-through-style="none" style:font-name="Comic Sans MS1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74" style:family="text">
      <style:text-properties fo:font-variant="normal" fo:text-transform="none" fo:color="#000000" style:text-line-through-style="none" style:font-name="Comic Sans MS1" fo:font-size="11pt" fo:letter-spacing="normal" fo:font-style="normal" style:text-underline-style="solid" style:text-underline-width="auto" style:text-underline-color="font-color" fo:font-weight="bold" style:text-blinking="false" style:font-size-asian="11pt" style:font-weight-asian="bold" style:font-size-complex="11pt" style:font-weight-complex="bold"/>
    </style:style>
    <style:style style:name="T75" style:family="text">
      <style:text-properties fo:font-variant="normal" fo:text-transform="none" fo:color="#000000" style:text-line-through-style="none" style:font-name="Comic Sans MS1" fo:font-size="11pt" fo:letter-spacing="normal" fo:font-style="normal" style:text-blinking="false" style:font-size-asian="11pt" style:font-size-complex="11pt"/>
    </style:style>
    <style:style style:name="T76" style:family="text">
      <style:text-properties style:text-position="31% 100%" style:font-name="Comic Sans MS" fo:font-size="11pt" style:font-size-asian="11pt"/>
    </style:style>
    <style:style style:name="T77" style:family="text">
      <style:text-properties style:font-name="French Script MT1" fo:font-size="15pt" fo:font-weight="bold" style:font-name-asian="Comic Sans MS1" style:font-size-asian="15pt" style:font-weight-asian="bold" style:font-name-complex="Comic Sans MS1" style:font-size-complex="11pt" style:font-weight-complex="normal"/>
    </style:style>
    <style:style style:name="T78" style:family="text">
      <style:text-properties fo:color="#ff0000" style:font-name="Comic Sans MS1" fo:font-size="9pt" style:font-size-asian="9pt" style:font-size-complex="9pt"/>
    </style:style>
    <style:style style:name="T79" style:family="text">
      <style:text-properties fo:color="#00cc00" style:font-name="Comic Sans MS1" fo:font-size="11pt" style:font-size-asian="11pt" style:font-size-complex="11pt"/>
    </style:style>
    <style:style style:name="T80" style:family="text">
      <style:text-properties fo:color="#ff0000" style:font-name="Comic Sans MS1" fo:font-size="11pt" style:font-size-asian="11pt" style:font-size-complex="11pt"/>
    </style:style>
    <style:style style:name="T81" style:family="text">
      <style:text-properties fo:color="#ff0000" style:text-position="33% 58%" style:font-name="Comic Sans MS1" fo:font-size="11pt" style:font-size-asian="11pt" style:font-size-complex="11pt"/>
    </style:style>
    <style:style style:name="T82" style:family="text">
      <style:text-properties fo:color="#ff0000" style:text-position="27% 58%" style:font-name="Comic Sans MS1" fo:font-size="11pt" style:font-size-asian="11pt" style:font-size-complex="11pt"/>
    </style:style>
    <style:style style:name="T83" style:family="text">
      <style:text-properties fo:color="#ff0000" style:text-position="-27% 58%" style:font-name="Comic Sans MS1" fo:font-size="11pt" style:font-size-asian="11pt" style:font-size-complex="11pt"/>
    </style:style>
    <style:style style:name="T84" style:family="text">
      <style:text-properties fo:color="#ff0000" style:text-position="-25% 58%" style:font-name="Comic Sans MS1" fo:font-size="11pt" style:font-size-asian="11pt" style:font-size-complex="11pt"/>
    </style:style>
    <style:style style:name="T85" style:family="text">
      <style:text-properties fo:color="#ff0000" style:text-position="25% 58%" style:font-name="Comic Sans MS1" fo:font-size="11pt" style:font-size-asian="11pt" style:font-size-complex="11pt"/>
    </style:style>
    <style:style style:name="T86" style:family="text">
      <style:text-properties fo:color="#ff0000" style:font-name="Fine Hand" fo:font-size="9pt" fo:font-weight="bold" style:font-size-asian="9pt" style:font-weight-asian="bold" style:font-size-complex="9pt" style:font-weight-complex="bold"/>
    </style:style>
    <style:style style:name="T87" style:family="text">
      <style:text-properties fo:color="#ff0000" style:font-name="Comic Sans MS1" fo:font-size="11pt" fo:font-style="italic" style:font-size-asian="11pt" style:font-style-asian="italic" style:font-size-complex="11pt" style:font-style-complex="italic"/>
    </style:style>
    <style:style style:name="T88" style:family="text">
      <style:text-properties fo:color="#ff0000" style:text-position="27% 58%" style:font-name="Comic Sans MS1" fo:font-size="11pt" fo:font-style="italic" style:font-size-asian="11pt" style:font-style-asian="italic" style:font-size-complex="11pt" style:font-style-complex="italic"/>
    </style:style>
    <style:style style:name="T89" style:family="text">
      <style:text-properties fo:color="#ff0000" style:text-position="-27% 58%" style:font-name="Comic Sans MS1" fo:font-size="11pt" fo:font-style="italic" style:font-size-asian="11pt" style:font-style-asian="italic" style:font-size-complex="11pt" style:font-style-complex="italic"/>
    </style:style>
    <style:style style:name="T90" style:family="text">
      <style:text-properties fo:color="#ff0000" style:text-position="-33% 58%" style:font-name="Comic Sans MS1" fo:font-size="11pt" style:font-size-asian="11pt" style:font-size-complex="11pt"/>
    </style:style>
    <style:style style:name="T91" style:family="text">
      <style:text-properties fo:color="#000000"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2" style:family="text">
      <style:text-properties fo:color="#000000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T93" style:family="text">
      <style:text-properties fo:color="#ff0000" style:font-name="Comic Sans MS1" fo:font-size="6pt"/>
    </style:style>
    <style:style style:name="T94" style:family="text">
      <style:text-properties fo:color="#ff0000" style:font-name="Comic Sans MS1" fo:font-size="10pt" style:font-size-asian="10pt" style:font-size-complex="10pt"/>
    </style:style>
    <style:style style:name="T95" style:family="text">
      <style:text-properties fo:color="#ff0000" style:text-position="-25% 58%" style:font-name="Fine Hand" fo:font-size="11pt" fo:font-weight="bold" style:font-size-asian="11pt" style:font-weight-asian="bold" style:font-size-complex="11pt" style:font-weight-complex="bold"/>
    </style:style>
    <style:style style:name="T96" style:family="text">
      <style:text-properties fo:color="#ff0000" style:font-name="Comic Sans MS" fo:font-size="11pt" style:font-size-asian="11pt" style:font-size-complex="11pt"/>
    </style:style>
    <style:style style:name="T97" style:family="text">
      <style:text-properties fo:color="#ff0000" style:text-position="-27% 58%" style:font-name="Comic Sans MS" fo:font-size="11pt" style:font-size-asian="11pt" style:font-size-complex="11pt"/>
    </style:style>
    <style:style style:name="T98" style:family="text">
      <style:text-properties fo:color="#ff0000" style:text-position="27% 58%" style:font-name="Comic Sans MS" fo:font-size="11pt" style:font-size-asian="11pt" style:font-size-complex="11pt"/>
    </style:style>
    <style:style style:name="T99" style:family="text">
      <style:text-properties fo:color="#ff0000" style:font-name="Comic Sans MS1" fo:font-size="6pt" style:font-size-asian="6pt" style:font-size-complex="6pt"/>
    </style:style>
    <style:style style:name="T100" style:family="text">
      <style:text-properties fo:color="#ff0000" style:text-position="-25% 58%" style:font-name="Fine Hand" fo:font-size="9pt" fo:font-weight="bold" style:font-size-asian="9pt" style:font-weight-asian="bold" style:font-size-complex="9pt" style:font-weight-complex="bold"/>
    </style:style>
    <style:style style:name="T101" style:family="text">
      <style:text-properties fo:color="#ff0000" style:font-name="Comic Sans MS1" fo:font-size="11pt" fo:font-weight="bold" style:font-size-asian="11pt" style:font-weight-asian="bold" style:font-size-complex="11pt" style:font-weight-complex="bold"/>
    </style:style>
    <style:style style:name="T102" style:family="text">
      <style:text-properties fo:color="#ff0000" style:text-position="25% 58%" style:font-name="Comic Sans MS1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0000" draw:fill="none" draw:textarea-vertical-align="middle" draw:auto-grow-height="false" fo:min-height="3.461cm" fo:min-width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0000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0000" draw:fill="none" draw:textarea-horizontal-align="justify" draw:textarea-vertical-align="middle" draw:auto-grow-height="false" fo:min-height="0.134cm" fo:min-width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.24cm" fo:min-width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2.6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4">Chapitre VI: L'évolution des réactions chimiques</text:p>
          </table:table-cell>
        </table:table-row>
      </table:table>
      <text:p text:style-name="P1"/>
      <text:p text:style-name="P4">I/ Les réactions chimiques</text:p>
      <text:p text:style-name="P21"/>
      <text:p text:style-name="P4">1/ L'évolution d'un système chimique</text:p>
      <text:p text:style-name="P17"/>
      <text:p text:style-name="P7">La transformation chimique est le passage d'un système chimique de l'état initial à l'état final.</text:p>
      <text:p text:style-name="P12"/>
      <text:p text:style-name="P8"><text:span text:style-name="T39">exemple</text:span><text:span text:style-name="T38">: les ions iodure I </text:span><text:span text:style-name="T16">-</text:span><text:span text:style-name="T38"> avec les ions peroxodisulfate S</text:span><text:span text:style-name="T27">2</text:span><text:span text:style-name="T38">O</text:span><text:span text:style-name="T27">8</text:span><text:span text:style-name="T16">2-</text:span></text:p>
      <text:p text:style-name="P24"><draw:rect text:anchor-type="paragraph" draw:z-index="16" draw:style-name="gr9" draw:text-style-name="P108" svg:width="2.276cm" svg:height="0.636cm" svg:x="3.03cm" svg:y="0.416cm"><text:p/></draw:rect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6">état initial</text:p>
            <text:p text:style-name="P64"/>
            <text:p text:style-name="P50"><text:span text:style-name="T40">température T</text:span><text:span text:style-name="T26">i</text:span><text:span text:style-name="T40"> = </text:span><text:span text:style-name="T40">30</text:span><text:span text:style-name="T50">°</text:span><text:span text:style-name="T40">C</text:span></text:p>
            <text:p text:style-name="P63"/>
            <text:p text:style-name="P63"/>
            <text:p text:style-name="P62">espèce n°1: ions iodure</text:p>
            <text:list xml:id="list4095852275795726891" text:style-name="L1">
              <text:list-item>
                <text:p text:style-name="P84">formule chimique: I <text:span text:style-name="T15">-</text:span></text:p>
              </text:list-item>
              <text:list-item>
                <text:p text:style-name="P84">quantité de matière: 5.10<text:span text:style-name="T15">-3</text:span> mol</text:p>
              </text:list-item>
            </text:list>
            <text:p text:style-name="P60"/>
            <text:p text:style-name="P60"/>
            <text:p text:style-name="P60"/>
            <text:p text:style-name="P62">espèce n°2: <text:s/><text:span text:style-name="T60">ions peroxodisulfate</text:span></text:p>
            <text:list xml:id="list29310755" text:continue-numbering="true" text:style-name="L1">
              <text:list-item>
                <text:p text:style-name="P84">formule chimique: <text:span text:style-name="T59">S</text:span><text:span text:style-name="T28">2</text:span><text:span text:style-name="T59">O</text:span><text:span text:style-name="T28">8</text:span><text:span text:style-name="T18">2-</text:span></text:p>
              </text:list-item>
              <text:list-item>
                <text:p text:style-name="P84">quantité de matière: 1.10<text:span text:style-name="T15">-3</text:span> mol</text:p>
              </text:list-item>
            </text:list>
            <text:p text:style-name="P60"/>
          </table:table-cell>
          <table:table-cell table:style-name="Tableau3.B1" office:value-type="string">
            <text:p text:style-name="P45"/>
          </table:table-cell>
          <table:table-cell table:style-name="Tableau3.C1" office:value-type="string">
            <text:p text:style-name="P46"><draw:rect text:anchor-type="paragraph" draw:z-index="17" draw:style-name="gr9" draw:text-style-name="P108" svg:width="2.096cm" svg:height="0.636cm" svg:x="3.03cm" svg:y="0.019cm"><text:p/></draw:rect>état final</text:p>
            <text:p text:style-name="P63"/>
            <text:p text:style-name="P50"><text:span text:style-name="T40">température T</text:span><text:span text:style-name="T26">f</text:span><text:span text:style-name="T40"> = </text:span><text:span text:style-name="T40">30</text:span><text:span text:style-name="T50">°</text:span><text:span text:style-name="T40">C</text:span></text:p>
            <text:p text:style-name="P63"/>
            <text:p text:style-name="P62"><draw:custom-shape text:anchor-type="paragraph" draw:z-index="0" draw:style-name="gr1" svg:width="1.721cm" svg:height="0.609cm" svg:x="-2.147cm" svg:y="1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spèce n°1: ions iodure</text:p>
            <text:list xml:id="list3831964734800270947" text:style-name="L2">
              <text:list-item>
                <text:p text:style-name="P85">formule chimique: I <text:span text:style-name="T15">-</text:span></text:p>
              </text:list-item>
              <text:list-item>
                <text:p text:style-name="P85">quantité de matière: 3.10<text:span text:style-name="T15">-3</text:span> mol</text:p>
              </text:list-item>
            </text:list>
            <text:p text:style-name="P61"/>
            <text:p text:style-name="P61"/>
            <text:p text:style-name="P62">espèce n°3: diiode</text:p>
            <text:list xml:id="list29314784" text:continue-list="list29310755" text:style-name="L1">
              <text:list-item>
                <text:p text:style-name="P84">formule chimique: I<text:span text:style-name="T26">2</text:span></text:p>
              </text:list-item>
              <text:list-item>
                <text:p text:style-name="P84">quantité de matière: 1.10<text:span text:style-name="T15">-3</text:span> mol</text:p>
              </text:list-item>
            </text:list>
            <text:p text:style-name="P60"/>
            <text:p text:style-name="P60"/>
            <text:p text:style-name="P62">espèce n°4: ions sulfate</text:p>
            <text:list xml:id="list29314691" text:continue-numbering="true" text:style-name="L1">
              <text:list-item>
                <text:p text:style-name="P84">formule chimique: SO<text:span text:style-name="T26">4</text:span><text:span text:style-name="T15">2-</text:span></text:p>
              </text:list-item>
              <text:list-item>
                <text:p text:style-name="P84">quantité de matière: 2.10<text:span text:style-name="T15">-3</text:span> mol</text:p>
              </text:list-item>
            </text:list>
            <text:p text:style-name="P60"/>
            <text:p text:style-name="P60"/>
          </table:table-cell>
        </table:table-row>
      </table:table>
      <text:p text:style-name="P21"/>
      <text:list xml:id="list788339213606820498" text:style-name="L3">
        <text:list-item>
          <text:p text:style-name="P89"><text:span text:style-name="T3">On modélise la transformation chimique par un processus qu'on appelle « </text:span><text:span text:style-name="T3">la réaction chimique » </text:span><text:span text:style-name="T3">et qu'on décrit par </text:span><text:span text:style-name="T3">son équation chimique :</text:span></text:p>
        </text:list-item>
      </text:list>
      <text:p text:style-name="P22"/>
      <text:p text:style-name="P22"><draw:frame text:anchor-type="paragraph" draw:z-index="5" draw:style-name="gr6" draw:text-style-name="P110" svg:width="9.923cm" svg:height="0.6cm" svg:x="6.1cm" svg:y="0.22cm"><draw:text-box><text:p><text:span text:style-name="T79">2</text:span><text:span text:style-name="T80">I</text:span><text:span text:style-name="T81">-</text:span><text:span text:style-name="T82"> <text:s text:c="2"/></text:span><text:span text:style-name="T80"><text:s/>+ <text:s text:c="3"/>S</text:span><text:span text:style-name="T83">2</text:span><text:span text:style-name="T80">O</text:span><text:span text:style-name="T83">8</text:span><text:span text:style-name="T82">2-</text:span><text:span text:style-name="T80"> <text:s text:c="34"/>I</text:span><text:span text:style-name="T83">2</text:span><text:span text:style-name="T80"> <text:s text:c="3"/>+ <text:s text:c="3"/></text:span><text:span text:style-name="T79">2</text:span><text:span text:style-name="T80">SO</text:span><text:span text:style-name="T83">4</text:span><text:span text:style-name="T82">2-</text:span></text:p></draw:text-box></draw:frame></text:p>
      <text:p text:style-name="P9"><draw:line text:anchor-type="paragraph" draw:z-index="4" draw:style-name="gr5" draw:text-style-name="P108" svg:x1="9.354cm" svg:y1="0.259cm" svg:x2="12.132cm" svg:y2="0.259cm"><text:p/></draw:line><text:span text:style-name="T38"> <text:s text:c="15"/></text:span><text:span text:style-name="T39">exemple</text:span><text:span text:style-name="T38"> :</text:span> <text:s text:c="40"/></text:p>
      <text:p text:style-name="P8"><draw:custom-shape text:anchor-type="paragraph" draw:z-index="1" draw:style-name="gr2" draw:text-style-name="P108" svg:width="0.186cm" svg:height="3.652cm" draw:transform="rotate (1.5707963267946) translate (12.3436944444444cm 0.313972222222222cm)"><text:p/>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2" draw:style-name="gr3" draw:text-style-name="P109" svg:width="1.377cm" svg:height="0.445cm" svg:x="6.867cm" svg:y="0.314cm"><draw:text-box><text:p><text:span text:style-name="T78">réactifs</text:span></text:p></draw:text-box></draw:frame><draw:frame text:anchor-type="paragraph" draw:z-index="3" draw:style-name="gr4" draw:text-style-name="P109" svg:width="1.377cm" svg:height="0.452cm" svg:x="13.481cm" svg:y="0.314cm"><draw:text-box><text:p><text:span text:style-name="T78">produits</text:span></text:p></draw:text-box></draw:frame><draw:custom-shape text:anchor-type="paragraph" draw:z-index="6" draw:style-name="gr2" draw:text-style-name="P108" svg:width="0.186cm" svg:height="3.652cm" draw:transform="rotate (1.5707963267946) translate (5.64973611111111cm 0.287513888888889cm)"><text:p/>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8"/>
      <text:list xml:id="list3898275624353369864" text:style-name="L4">
        <text:list-item>
          <text:p text:style-name="P90"><text:span text:style-name="T3">L'</text:span><text:span text:style-name="T3">équation</text:span><text:span text:style-name="T3"> doit respecter la </text:span><text:span text:style-name="T3">conservation des atomes et des charges électriques entre les réactifs et les produits :</text:span></text:p>
        </text:list-item>
      </text:list>
      <text:p text:style-name="P1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6"><draw:frame text:anchor-type="paragraph" draw:z-index="18" draw:style-name="gr10" draw:text-style-name="P110" svg:width="18.363cm" svg:height="1.297cm" svg:x="0.208cm" svg:y="0.097cm"><draw:text-box><text:p><text:span text:style-name="T80">on doit les retrouver les mêmes atomes et en même nombre dans les réactifs et dans les produits, de même que les charges électriques totales</text:span></text:p></draw:text-box></draw:frame></text:p>
            <text:p text:style-name="P66"/>
            <text:p text:style-name="P66"/>
            <text:p text:style-name="P66"><draw:custom-shape text:anchor-type="paragraph" draw:z-index="19" draw:style-name="gr11" svg:width="0.715cm" svg:height="0.477cm" svg:x="0.314cm" svg:y="0.0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0" draw:style-name="gr12" draw:text-style-name="P112" svg:width="17.013cm" svg:height="1.086cm" svg:x="0.684cm" svg:y="0.065cm"><draw:text-box><text:p text:style-name="P111"><text:span text:style-name="T80">pour cela, on doit introduire des coefficients appelés coefficients stœchiométriques </text:span></text:p><text:p text:style-name="P111"><text:span text:style-name="T80">(en vert dans l'exemple)</text:span></text:p></draw:text-box></draw:frame></text:p>
            <text:p text:style-name="P66"/>
            <text:p text:style-name="P66"/>
            <text:p text:style-name="P67"/>
          </table:table-cell>
        </table:table-row>
      </table:table>
      <text:p text:style-name="P5"/>
      <text:p text:style-name="P4">2/ La stœchiométrie</text:p>
      <text:p text:style-name="P17"/>
      <text:p text:style-name="P10">Il s'agit des relations de proportionnalité entre les quantités de matière consommées des réactifs et entre les quantités de matière formées des produits.</text:p>
      <text:p text:style-name="P25"/>
      <text:p text:style-name="Standard"><text:span text:style-name="T6">exemple</text:span><text:span text:style-name="T7">:</text:span><text:span text:style-name="T3"> </text:span></text:p>
      <text:p text:style-name="P1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Standard"><text:span text:style-name="T3">quand 1 mole d'ions peroxodisulfate </text:span><text:s/><text:span text:style-name="T66">S</text:span><text:span text:style-name="T32">2</text:span><text:span text:style-name="T66">O</text:span><text:span text:style-name="T32">8</text:span><text:span text:style-name="T25">2-</text:span><text:span text:style-name="T68"> </text:span><text:span text:style-name="T3">est consommée</text:span><text:span text:style-name="T3">, alors</text:span></text:p>
            <text:p text:style-name="P7"><draw:frame text:anchor-type="paragraph" draw:z-index="21" draw:style-name="gr13" draw:text-style-name="P112" svg:width="18.575cm" svg:height="1.198cm" svg:x="0.076cm" svg:y="0.161cm"><draw:text-box><text:p><text:span text:style-name="T80">2 moles d'ions iodure I</text:span><text:span text:style-name="T82">- </text:span><text:span text:style-name="T80">sont aussi consommées ; au cours de la transformation, 1 mole de diiode I</text:span><text:span text:style-name="T83">2</text:span><text:span text:style-name="T80"> est formée ainsi que 2 moles d'ions sulfate SO</text:span><text:span text:style-name="T83">4</text:span><text:span text:style-name="T82">2-</text:span><text:span text:style-name="T80">.</text:span></text:p></draw:text-box></draw:frame></text:p>
            <text:p text:style-name="P7"/>
            <text:p text:style-name="P7"/>
            <text:p text:style-name="P7"/>
          </table:table-cell>
        </table:table-row>
      </table:table>
      <text:p text:style-name="P4"><text:soft-page-break/>3/ L'avancement<text:span text:style-name="T63"> : </text:span><text:span text:style-name="T63">simulateur « 1S avancement réaction »</text:span></text:p>
      <text:p text:style-name="P18"/>
      <text:p text:style-name="P7">L'avancement <text:span text:style-name="T57">x</text:span><text:span text:style-name="T58"> </text:span><text:s/>est une grandeur qui permet de suivre l'évolution des quantités de matière des réactifs et des produits au cours de la réaction. Il s'exprime en moles.</text:p>
      <text:p text:style-name="P23"/>
      <text:p text:style-name="P7"><draw:frame text:anchor-type="paragraph" draw:z-index="25" draw:style-name="gr17" draw:text-style-name="P115" svg:width="2.214cm" svg:height="0.77cm" svg:x="13.279cm" svg:y="0.725cm"><draw:text-box><text:p text:style-name="P108"><text:span text:style-name="T91">remarque</text:span><text:span text:style-name="T92"> :</text:span></text:p></draw:text-box></draw:frame><text:span text:style-name="T39">exemple</text:span><text:span text:style-name="T38">:</text:span> quand <text:span text:style-name="T57">x</text:span><text:span text:style-name="T52"> </text:span><text:s/>moles d'ions peroxodisulfate ont été consommées, il reste dans le système chimique: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6"><draw:frame text:anchor-type="paragraph" draw:z-index="22" draw:style-name="gr14" draw:text-style-name="P113" svg:width="4.975cm" svg:height="0.847cm" svg:x="1.055cm" svg:y="0.448cm"><draw:text-box><text:p text:style-name="P108"><text:span text:style-name="T80">n(S</text:span><text:span text:style-name="T84">2</text:span><text:span text:style-name="T80">O</text:span><text:span text:style-name="T84">8</text:span><text:span text:style-name="T85">2-</text:span><text:span text:style-name="T80">) = (1.10</text:span><text:span text:style-name="T81">-3</text:span><text:span text:style-name="T80"> – </text:span><text:span text:style-name="T86">x</text:span><text:span text:style-name="T80">) <text:s/>mol</text:span></text:p></draw:text-box></draw:frame><draw:frame text:anchor-type="paragraph" draw:z-index="24" draw:style-name="gr16" draw:text-style-name="P113" svg:width="8.494cm" svg:height="1.232cm" svg:x="9.813cm" svg:y="0.54cm"><draw:text-box><text:p text:style-name="P108"><text:span text:style-name="T80">de moins en moins de S</text:span><text:span text:style-name="T90">2</text:span><text:span text:style-name="T80">O</text:span><text:span text:style-name="T90">8</text:span><text:span text:style-name="T81">2-</text:span><text:span text:style-name="T80"> car ces ions sont des réactifs donc ils sont consommés </text:span></text:p></draw:text-box></draw:frame></text:p>
            <text:p text:style-name="P46"/>
            <text:p text:style-name="P46"/>
            <text:p text:style-name="P46"/>
          </table:table-cell>
        </table:table-row>
      </table:table>
      <text:p text:style-name="P28"/>
      <text:p text:style-name="P28"/>
      <text:list xml:id="list5553433846788842837" text:style-name="L5">
        <text:list-item>
          <text:p text:style-name="P91">les autres quantités de matières se déduisent :</text:p>
          <text:p text:style-name="P100"/>
        </text:list-item>
      </text:list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><draw:frame text:anchor-type="paragraph" draw:z-index="23" draw:style-name="gr15" draw:text-style-name="P114" svg:width="18.442cm" svg:height="1.796cm" svg:x="0.288cm" svg:y="0.245cm"><draw:text-box><text:p><text:span text:style-name="T80"><text:s text:c="2"/></text:span><text:span text:style-name="T80">n(I </text:span><text:span text:style-name="T85">-</text:span><text:span text:style-name="T80">) = <text:s/>(5.10</text:span><text:span text:style-name="T85">-3</text:span><text:span text:style-name="T80"> - 2</text:span><text:span text:style-name="T86">x</text:span><text:span text:style-name="T80">) <text:s/>mol <text:s text:c="34"/>n(I</text:span><text:span text:style-name="T84">2</text:span><text:span text:style-name="T80">) = </text:span><text:span text:style-name="T86">x</text:span><text:span text:style-name="T80"> mol <text:s text:c="35"/>n(SO</text:span><text:span text:style-name="T84">4</text:span><text:span text:style-name="T85">2-</text:span><text:span text:style-name="T80">) = 2</text:span><text:span text:style-name="T86">x</text:span><text:span text:style-name="T80"> mol </text:span></text:p><text:p><text:span text:style-name="T80"><text:s text:c="3"/></text:span><text:span text:style-name="T87">de moins en moins <text:s text:c="41"/>de plus en plus <text:s text:c="34"/>de plus en plus <text:s/>car I </text:span><text:span text:style-name="T88">-</text:span><text:span text:style-name="T87"> est consommé <text:s text:c="37"/>car I</text:span><text:span text:style-name="T89">2</text:span><text:span text:style-name="T87"> est formé <text:s text:c="29"/>car SO</text:span><text:span text:style-name="T89">4</text:span><text:span text:style-name="T88">2-</text:span><text:span text:style-name="T87"> est formé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9"/>
      <text:list xml:id="list2859250836316083903" text:style-name="L6">
        <text:list-item>
          <text:p text:style-name="P101"><text:span text:style-name="T41">Au cours de la réaction chimique, les quantités de matière des réactifs </text:span><text:span text:style-name="T41">diminuent :</text:span></text:p>
        </text:list-item>
      </text:list>
      <text:p text:style-name="P30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Table_20_Contents"><draw:frame text:anchor-type="paragraph" draw:z-index="26" draw:style-name="gr18" draw:text-style-name="P118" svg:width="18.522cm" svg:height="2.618cm" svg:x="0.182cm" svg:y="0.081cm"><draw:text-box><text:p text:style-name="P116"><text:span text:style-name="T80">Quand au moins 1 réactif est entièrement consommé, alors la réaction s'arrête :</text:span></text:p><text:p><text:span text:style-name="T93"/></text:p><text:p text:style-name="P117"><text:span text:style-name="T80">ce réactif est appelé « le réactif limitant »</text:span></text:p><text:p><text:span text:style-name="T94"/></text:p><text:p text:style-name="P117"><text:span text:style-name="T80">l'avancement atteint est maximal : on le note </text:span><text:span text:style-name="T86">x</text:span><text:span text:style-name="T95">max</text:span></text:p></draw:text-box></draw:frame></text:p>
            <text:p text:style-name="Table_20_Contents"/>
            <text:list xml:id="list4290613437909775301" text:style-name="L7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  <text:p text:style-name="P65"/>
            <text:list xml:id="list29296103" text:continue-numbering="true" text:style-name="L7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</table:table-row>
      </table:table>
      <text:p text:style-name="P83"/>
      <text:p text:style-name="P4">4/ Le tableau d'évolution (ou tableau d'avancement)</text:p>
      <text:p text:style-name="P17"/>
      <text:p text:style-name="P7">Il décrit l'évolution des quantités de matière de l'état initial jusqu'à l'état final.</text:p>
      <text:p text:style-name="P7"/>
      <text:list xml:id="list1856837661447754567" text:style-name="L8">
        <text:list-item>
          <text:p text:style-name="P92">chaque ligne est un bilan de matière correspondant à l'instant considéré</text:p>
          <text:p text:style-name="P92"/>
        </text:list-item>
      </text:list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row>
          <table:table-cell table:style-name="Tableau4.A1" table:number-columns-spanned="2" office:value-type="string">
            <text:p text:style-name="P48">équation</text:p>
          </table:table-cell>
          <table:covered-table-cell/>
          <table:table-cell table:style-name="Tableau4.C1" table:number-columns-spanned="4" office:value-type="string">
            <text:p text:style-name="P56"><draw:frame text:anchor-type="paragraph" draw:z-index="7" draw:style-name="gr6" draw:text-style-name="P110" svg:width="11.007cm" svg:height="0.6cm" svg:x="1.445cm" svg:y="0.145cm"><draw:text-box><text:p><text:span text:style-name="T80">2I</text:span><text:span text:style-name="T81">-</text:span><text:span text:style-name="T82"> <text:s text:c="13"/></text:span><text:span text:style-name="T80"><text:s/>+ <text:s text:c="7"/>S</text:span><text:span text:style-name="T83">2</text:span><text:span text:style-name="T80">O</text:span><text:span text:style-name="T83">8</text:span><text:span text:style-name="T82">2-</text:span><text:span text:style-name="T80"> <text:s text:c="21"/>I</text:span><text:span text:style-name="T83">2</text:span><text:span text:style-name="T80"> <text:s text:c="9"/>+ <text:s text:c="8"/>2SO</text:span><text:span text:style-name="T83">4</text:span><text:span text:style-name="T82">2-</text:span></text:p></draw:text-box></draw:frame><draw:line text:anchor-type="paragraph" draw:z-index="8" draw:style-name="gr5" draw:text-style-name="P108" svg:x1="5.704cm" svg:y1="0.474cm" svg:x2="7.45cm" svg:y2="0.474cm"><text:p/></draw:line>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48">état</text:p>
          </table:table-cell>
          <table:table-cell table:style-name="Tableau4.A2" office:value-type="string">
            <text:p text:style-name="P48">avancement</text:p>
          </table:table-cell>
          <table:table-cell table:style-name="Tableau4.C2" table:number-columns-spanned="4" office:value-type="string">
            <text:p text:style-name="P55"/>
            <text:p text:style-name="P48">quantités de matière (mol)</text:p>
            <text:p text:style-name="P55"/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54"/>
            <text:p text:style-name="P51">initial</text:p>
            <text:p text:style-name="P54"/>
          </table:table-cell>
          <table:table-cell table:style-name="Tableau4.B3" office:value-type="string">
            <text:p text:style-name="P35"><text:span text:style-name="T55">X </text:span><text:span text:style-name="T42">= 0</text:span></text:p>
          </table:table-cell>
          <table:table-cell table:style-name="Tableau4.B3" office:value-type="string">
            <text:p text:style-name="P73">5.10<text:span text:style-name="T15">-3</text:span></text:p>
          </table:table-cell>
          <table:table-cell table:style-name="Tableau4.B3" office:value-type="string">
            <text:p text:style-name="P73">1.10<text:span text:style-name="T15">-3</text:span></text:p>
          </table:table-cell>
          <table:table-cell table:style-name="Tableau4.B3" office:value-type="string">
            <text:p text:style-name="P68">0</text:p>
          </table:table-cell>
          <table:table-cell table:style-name="Tableau4.F3" office:value-type="string">
            <text:p text:style-name="P68">0</text:p>
          </table:table-cell>
        </table:table-row>
        <table:table-row>
          <table:table-cell table:style-name="Tableau4.A2" office:value-type="string">
            <text:p text:style-name="P54"/>
            <text:p text:style-name="P51">en cours de transformation</text:p>
            <text:p text:style-name="P54"/>
          </table:table-cell>
          <table:table-cell table:style-name="Tableau4.B3" office:value-type="string">
            <text:p text:style-name="P36">X </text:p>
          </table:table-cell>
          <table:table-cell table:style-name="Tableau4.B3" office:value-type="string">
            <text:p text:style-name="P34"><text:span text:style-name="T47">5.10</text:span><text:span text:style-name="T19">-3</text:span><text:span text:style-name="T47"> - </text:span><text:span text:style-name="T47">2</text:span><text:span text:style-name="T55">x</text:span></text:p>
          </table:table-cell>
          <table:table-cell table:style-name="Tableau4.B3" office:value-type="string">
            <text:p text:style-name="P33"><text:span text:style-name="T46">1.10</text:span><text:span text:style-name="T17">-3</text:span><text:span text:style-name="T46"> – </text:span><text:span text:style-name="T53">x</text:span></text:p>
          </table:table-cell>
          <table:table-cell table:style-name="Tableau4.B3" office:value-type="string">
            <text:p text:style-name="P36">x</text:p>
          </table:table-cell>
          <table:table-cell table:style-name="Tableau4.F3" office:value-type="string">
            <text:p text:style-name="P34"><text:span text:style-name="T47">2</text:span><text:span text:style-name="T55">x</text:span></text:p>
          </table:table-cell>
        </table:table-row>
        <table:table-row>
          <table:table-cell table:style-name="Tableau4.A2" office:value-type="string">
            <text:p text:style-name="P54"/>
            <text:p text:style-name="P51">final</text:p>
            <text:p text:style-name="P54"/>
          </table:table-cell>
          <table:table-cell table:style-name="Tableau4.B3" office:value-type="string">
            <text:p text:style-name="P35"><text:span text:style-name="T55">X </text:span><text:span text:style-name="T42">= </text:span><text:span text:style-name="T55">x</text:span><text:span text:style-name="T37">max</text:span></text:p>
          </table:table-cell>
          <table:table-cell table:style-name="Tableau4.B3" office:value-type="string">
            <text:p text:style-name="P34"><text:span text:style-name="T47">5.10</text:span><text:span text:style-name="T19">-3</text:span><text:span text:style-name="T47"> - </text:span><text:span text:style-name="T47">2</text:span><text:span text:style-name="T55">x</text:span><text:span text:style-name="T33">max</text:span></text:p>
          </table:table-cell>
          <table:table-cell table:style-name="Tableau4.B3" office:value-type="string">
            <text:p text:style-name="P33"><text:span text:style-name="T46">1.10</text:span><text:span text:style-name="T17">-3</text:span><text:span text:style-name="T46"> – </text:span><text:span text:style-name="T53">x</text:span><text:span text:style-name="T36">max</text:span></text:p>
          </table:table-cell>
          <table:table-cell table:style-name="Tableau4.B3" office:value-type="string">
            <text:p text:style-name="P33"><text:span text:style-name="T53">x</text:span><text:span text:style-name="T36">max</text:span></text:p>
          </table:table-cell>
          <table:table-cell table:style-name="Tableau4.F3" office:value-type="string">
            <text:p text:style-name="P68">2<text:span text:style-name="T55">x</text:span><text:span text:style-name="T33">max</text:span></text:p>
          </table:table-cell>
        </table:table-row>
      </table:table>
      <text:p text:style-name="P21"/>
      <text:p text:style-name="P4"/>
      <text:p text:style-name="P4"><text:soft-page-break/>5/ L'exploitation du tableau d'évolution</text:p>
      <text:p text:style-name="P18"/>
      <text:list xml:id="list8892985418900869263" text:style-name="L9">
        <text:list-item>
          <text:p text:style-name="P93">pour construire et compléter le tableau d'évolution, on n'a besoin que de 2 informations :</text:p>
        </text:list-item>
      </text:list>
      <text:p text:style-name="P23"/>
      <text:list xml:id="list29308207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3">l'équation de la réaction (qu'on est souvent capable de formuler soi-même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29327347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3">les quantités de matière des réactifs à l'état initi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a/ le réactif limitant et l'avancement final</text:p>
      <text:p text:style-name="P18"/>
      <text:p text:style-name="P7">On sait que la réaction prend fin quand l'un des réactifs est entièrement consommé. Cherchons lequel :</text:p>
      <text:p text:style-name="P23"/>
      <text:list xml:id="list510846176050291727" text:style-name="L10">
        <text:list-item>
          <text:p text:style-name="P94">dans notre exemple, il y a 2 réactifs donc il y a 2 possibilités :</text:p>
        </text:list-item>
      </text:list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8">hypothèses</text:p>
          </table:table-cell>
          <table:table-cell table:style-name="Tableau5.B1" office:value-type="string">
            <text:p text:style-name="P70">I<text:span text:style-name="T15"> –</text:span> est le réactif limitant</text:p>
          </table:table-cell>
          <table:table-cell table:style-name="Tableau5.C1" office:value-type="string">
            <text:p text:style-name="P75"/>
            <text:p text:style-name="P70"><text:span text:style-name="T48">S</text:span><text:span text:style-name="T28">2</text:span><text:span text:style-name="T48">O</text:span><text:span text:style-name="T28">8</text:span><text:span text:style-name="T18">2-</text:span><text:span text:style-name="T15"> </text:span>est le réactif limitant</text:p>
            <text:p text:style-name="P72"/>
          </table:table-cell>
        </table:table-row>
        <table:table-row>
          <table:table-cell table:style-name="Tableau5.A2" office:value-type="string">
            <text:p text:style-name="P48">état final</text:p>
          </table:table-cell>
          <table:table-cell table:style-name="Tableau5.B2" office:value-type="string">
            <text:p text:style-name="P78"><text:span text:style-name="T47">n</text:span><text:span text:style-name="T33">finale</text:span><text:span text:style-name="T47">(I</text:span><text:span text:style-name="T19">-</text:span><text:span text:style-name="T47">) = 0</text:span></text:p>
            <text:p text:style-name="P78"><draw:custom-shape text:anchor-type="paragraph" draw:z-index="10" draw:style-name="gr7" svg:width="0.715cm" svg:height="0.265cm" svg:x="0.235cm" svg:y="0.14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47">5.10</text:span><text:span text:style-name="T19">-3</text:span><text:span text:style-name="T47"> – </text:span><text:span text:style-name="T47">2</text:span><text:span text:style-name="T55">x</text:span><text:span text:style-name="T33">max</text:span><text:span text:style-name="T55"> </text:span><text:span text:style-name="T33">1</text:span><text:span text:style-name="T55"> </text:span><text:span text:style-name="T45">= 0</text:span></text:p>
            <text:p text:style-name="P78"><draw:custom-shape text:anchor-type="paragraph" draw:z-index="9" draw:style-name="gr7" svg:width="0.715cm" svg:height="0.265cm" svg:x="0.235cm" svg:y="0.14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45">2</text:span><text:span text:style-name="T55">x</text:span><text:span text:style-name="T33">max </text:span><text:span text:style-name="T33">1</text:span><text:span text:style-name="T55"> </text:span><text:span text:style-name="T45">= </text:span><text:span text:style-name="T47">5.10</text:span><text:span text:style-name="T19">-3</text:span></text:p>
            <text:p text:style-name="P78"><draw:custom-shape text:anchor-type="paragraph" draw:z-index="11" draw:style-name="gr7" svg:width="0.715cm" svg:height="0.265cm" svg:x="0.235cm" svg:y="0.14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55">x</text:span><text:span text:style-name="T33">max </text:span><text:span text:style-name="T33">1</text:span><text:span text:style-name="T55"> </text:span><text:span text:style-name="T45">= (5/2).</text:span><text:span text:style-name="T47">10</text:span><text:span text:style-name="T19">-3</text:span><text:span text:style-name="T47"> </text:span><text:span text:style-name="T47">= 2,5. </text:span><text:span text:style-name="T47">10</text:span><text:span text:style-name="T19">-3</text:span><text:span text:style-name="T47"> </text:span><text:span text:style-name="T47">mol</text:span></text:p>
            <text:p text:style-name="P79"/>
            <text:p text:style-name="P79"/>
          </table:table-cell>
          <table:table-cell table:style-name="Tableau5.C2" office:value-type="string">
            <text:p text:style-name="P78"><text:span text:style-name="T47">n</text:span><text:span text:style-name="T33">finale</text:span><text:span text:style-name="T47">(</text:span><text:span text:style-name="T47">S</text:span><text:span text:style-name="T29">2</text:span><text:span text:style-name="T47">O</text:span><text:span text:style-name="T29">8</text:span><text:span text:style-name="T19">2-</text:span><text:span text:style-name="T47">) = 0</text:span></text:p>
            <text:p text:style-name="P78"><draw:custom-shape text:anchor-type="paragraph" draw:z-index="12" draw:style-name="gr7" svg:width="0.715cm" svg:height="0.265cm" svg:x="0.235cm" svg:y="0.14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47">1.10</text:span><text:span text:style-name="T19">-3</text:span><text:span text:style-name="T47"> – </text:span><text:span text:style-name="T55">x</text:span><text:span text:style-name="T33">max </text:span><text:span text:style-name="T33">2 </text:span><text:span text:style-name="T55"><text:s/></text:span><text:span text:style-name="T45">= 0</text:span></text:p>
            <text:p text:style-name="P78"><draw:custom-shape text:anchor-type="paragraph" draw:z-index="13" draw:style-name="gr7" svg:width="0.715cm" svg:height="0.265cm" svg:x="0.235cm" svg:y="0.14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55">x</text:span><text:span text:style-name="T33">max </text:span><text:span text:style-name="T33">2</text:span><text:span text:style-name="T55"> </text:span><text:span text:style-name="T45">= </text:span><text:span text:style-name="T47">1.10</text:span><text:span text:style-name="T19">-3</text:span><text:span text:style-name="T47"> </text:span><text:span text:style-name="T47">mol</text:span></text:p>
          </table:table-cell>
        </table:table-row>
        <table:table-row>
          <table:table-cell table:style-name="Tableau5.A2" office:value-type="string">
            <text:p text:style-name="P48">bilan</text:p>
          </table:table-cell>
          <table:table-cell table:style-name="Tableau5.C2" table:number-columns-spanned="2" office:value-type="string">
            <text:p text:style-name="P78"><text:span text:style-name="T47"><text:s text:c="28"/>1.10</text:span><text:span text:style-name="T19">-3</text:span><text:span text:style-name="T47"> <text:s text:c="2"/></text:span><text:span text:style-name="T51">‹</text:span><text:span text:style-name="T49"> <text:s text:c="2"/>2,5. </text:span><text:span text:style-name="T49">10</text:span><text:span text:style-name="T20">-3</text:span></text:p>
            <text:p text:style-name="P78"><draw:custom-shape text:anchor-type="paragraph" draw:z-index="14" draw:style-name="gr7" svg:width="0.715cm" svg:height="0.265cm" svg:x="4.812cm" svg:y="0.22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56"> <text:s text:c="63"/>x</text:span><text:span text:style-name="T34">max </text:span><text:span text:style-name="T34">2</text:span><text:span text:style-name="T56"> <text:s text:c="5"/></text:span><text:span text:style-name="T51">‹</text:span><text:span text:style-name="T49"> <text:s text:c="3"/></text:span><text:span text:style-name="T56">x</text:span><text:span text:style-name="T34">max </text:span><text:span text:style-name="T34">1</text:span></text:p>
            <text:p text:style-name="P80"/>
            <text:p text:style-name="P81"><text:span text:style-name="T61">c'est la 2</text:span><text:span text:style-name="T20">ème</text:span><text:span text:style-name="T61"> hypothèse qui est la bonne car l'avancement </text:span><text:span text:style-name="T69">x</text:span><text:span text:style-name="T62"> </text:span><text:span text:style-name="T62">est</text:span><text:span text:style-name="T62"> maximal pour </text:span><text:span text:style-name="T9">1.10</text:span><text:span text:style-name="T21">-3</text:span><text:span text:style-name="T9"> </text:span><text:span text:style-name="T9">mol : la réaction s'arrête (car il n'y a plus le réactif S</text:span><text:span text:style-name="T30">2</text:span><text:span text:style-name="T9">O</text:span><text:span text:style-name="T30">8</text:span><text:span text:style-name="T21">2-</text:span><text:span text:style-name="T9">)</text:span><text:span text:style-name="T9"> et alors </text:span><text:span text:style-name="T9">l'avancement ne peut plus augmenter, donc l'autre hypothèse (avec </text:span><text:span text:style-name="T69">x</text:span><text:span text:style-name="T34">max </text:span><text:span text:style-name="T34">1</text:span><text:span text:style-name="T69"> </text:span><text:span text:style-name="T61">=</text:span><text:span text:style-name="T9"> 2,5. </text:span><text:span text:style-name="T9">10</text:span><text:span text:style-name="T21">-3</text:span><text:span text:style-name="T9"> </text:span><text:span text:style-name="T9">mol</text:span><text:span text:style-name="T9">) n'est pas possible.</text:span></text:p>
            <text:p text:style-name="P82"/>
          </table:table-cell>
          <table:covered-table-cell/>
        </table:table-row>
        <table:table-row>
          <table:table-cell table:style-name="Tableau5.A2" office:value-type="string">
            <text:p text:style-name="P48">conclusion</text:p>
          </table:table-cell>
          <table:table-cell table:style-name="Tableau5.C2" table:number-columns-spanned="2" office:value-type="string">
            <text:p text:style-name="P37"/>
            <text:list xml:id="list1379194048613560680" text:style-name="L11">
              <text:list-item>
                <text:p text:style-name="P102"><text:span text:style-name="T59">l'avancement maximal</text:span><text:span text:style-name="T11"> </text:span><text:span text:style-name="T11">a pour valeur : </text:span><text:span text:style-name="T70">x</text:span><text:span text:style-name="T35">max </text:span><text:span text:style-name="T70"><text:s/></text:span><text:span text:style-name="T12">= </text:span><text:span text:style-name="T59">1.10</text:span><text:span text:style-name="T18">-3</text:span><text:span text:style-name="T59"> </text:span><text:span text:style-name="T59">mol</text:span></text:p>
              </text:list-item>
            </text:list>
            <text:p text:style-name="P37"/>
            <text:list xml:id="list29314440" text:continue-numbering="true" text:style-name="L11">
              <text:list-item>
                <text:p text:style-name="P103"><text:span text:style-name="T72">le réactif limitant est</text:span> <text:span text:style-name="T48">S</text:span><text:span text:style-name="T28">2</text:span><text:span text:style-name="T48">O</text:span><text:span text:style-name="T28">8</text:span><text:span text:style-name="T18">2-</text:span><text:span text:style-name="T48"> </text:span><text:span text:style-name="T48">(on dit que c'est le réactif en défaut)</text:span></text:p>
              </text:list-item>
            </text:list>
            <text:p text:style-name="P37"/>
            <text:p text:style-name="P39"/>
            <text:list xml:id="list29324546" text:continue-numbering="true" text:style-name="L11">
              <text:list-item>
                <text:p text:style-name="P102"><text:span text:style-name="T59">o</text:span><text:span text:style-name="T59">n dit que l'autre réactif I</text:span><text:span text:style-name="T18"> -</text:span><text:span text:style-name="T59"> est en excès</text:span></text:p>
              </text:list-item>
            </text:list>
            <text:p text:style-name="P38"/>
          </table:table-cell>
          <table:covered-table-cell/>
        </table:table-row>
      </table:table>
      <text:p text:style-name="P4"/>
      <text:p text:style-name="Standard"><text:span text:style-name="T8">b/ le cas o</text:span><text:a xlink:type="simple" xlink:href="http://www.francaisfacile.com/cgi2/myexam/voir2.php?id=42158" text:style-name="Internet_20_link">ù</text:a><text:span text:style-name="T74"> </text:span><text:span text:style-name="T74">tous les réactifs s'épuisent en même temps</text:span></text:p>
      <text:p text:style-name="P40"/>
      <text:list xml:id="list7261850266759099976" text:style-name="L12">
        <text:list-item>
          <text:p text:style-name="P105"><text:span text:style-name="T75">c</text:span><text:span text:style-name="T75">'est possible si les quantités de matière des réactifs à l'état initial sont proportionnelles à </text:span><text:span text:style-name="T75">leurs </text:span><text:span text:style-name="T75">coefficients stœchiométriques.</text:span></text:p>
        </text:list-item>
      </text:list>
      <text:p text:style-name="P41"/>
      <text:list xml:id="list29311273" text:continue-numbering="true" text:style-name="L12">
        <text:list-item>
          <text:p text:style-name="P104"><draw:line text:anchor-type="paragraph" draw:z-index="15" draw:style-name="gr8" draw:text-style-name="P108" svg:x1="7.557cm" svg:y1="0.474cm" svg:x2="9.303cm" svg:y2="0.474cm"><text:p/></draw:line><text:span text:style-name="T73">exemple : </text:span><text:span text:style-name="T75"><text:s text:c="12"/></text:span><text:span text:style-name="T67">2I</text:span><text:span text:style-name="T76">-</text:span><text:span text:style-name="T68"> <text:s/></text:span><text:span text:style-name="T66"><text:s/>+ <text:s text:c="2"/>S</text:span><text:span text:style-name="T32">2</text:span><text:span text:style-name="T66">O</text:span><text:span text:style-name="T32">8</text:span><text:span text:style-name="T25">2-</text:span><text:span text:style-name="T66"> <text:s text:c="21"/>I</text:span><text:span text:style-name="T32">2</text:span><text:span text:style-name="T66"> <text:s text:c="2"/>+ <text:s text:c="2"/>2SO</text:span><text:span text:style-name="T32">4</text:span><text:span text:style-name="T25">2-</text:span></text:p>
        </text:list-item>
      </text:list>
      <text:p text:style-name="P43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Table_20_Contents"><draw:frame text:anchor-type="paragraph" draw:z-index="27" draw:style-name="gr19" draw:text-style-name="P112" svg:width="18.548cm" svg:height="1.437cm" svg:x="0.129cm" svg:y="0.113cm"><draw:text-box><text:p><text:span text:style-name="T80">si <text:s text:c="2"/>n</text:span><text:span text:style-name="T83">initiale</text:span><text:span text:style-name="T80">(I </text:span><text:span text:style-name="T82">-</text:span><text:span text:style-name="T80">) = 2n</text:span><text:span text:style-name="T83">initiale</text:span><text:span text:style-name="T80">(</text:span><text:span text:style-name="T96">S</text:span><text:span text:style-name="T97">2</text:span><text:span text:style-name="T96">O</text:span><text:span text:style-name="T97">8</text:span><text:span text:style-name="T98">2-</text:span><text:span text:style-name="T80">) ,</text:span></text:p><text:p><text:span text:style-name="T99"/></text:p><text:p><text:span text:style-name="T80">alors ces 2 réactifs seront totalement consommés en même temps</text:span></text:p></draw:text-box></draw:frame>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2"/>
      <text:p text:style-name="Standard"><text:span text:style-name="T74">c/ l'état </text:span><text:span text:style-name="T74">fin</text:span><text:span text:style-name="T74">al</text:span></text:p>
      <text:p text:style-name="P40"/>
      <text:list xml:id="list5043365070278177538" text:style-name="L13">
        <text:list-item>
          <text:p text:style-name="P95">La dernière ligne du tableau indique l'expression de chaque quantité de matière à l'état final :</text:p>
        </text:list-item>
      </text:list>
      <text:p text:style-name="P15"><draw:frame text:anchor-type="paragraph" draw:z-index="28" draw:style-name="gr20" draw:text-style-name="P120" svg:width="7.383cm" svg:height="0.657cm" svg:x="4.168cm" svg:y="0.217cm"><draw:text-box><text:p text:style-name="P119"><text:span text:style-name="T86">x</text:span><text:span text:style-name="T100">max </text:span><text:span text:style-name="T86"><text:s/></text:span><text:span text:style-name="T101">= 1.10</text:span><text:span text:style-name="T102">-3</text:span><text:span text:style-name="T101"> mol</text:span></text:p></draw:text-box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6"><text:s/>Rappel : <text:s text:c="22"/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69">n<text:span text:style-name="T26">finale</text:span>(I<text:span text:style-name="T15"> -</text:span>) = <text:span text:style-name="T43">5.10</text:span><text:span text:style-name="T22">-3</text:span><text:span text:style-name="T43"> – </text:span><text:span text:style-name="T43">2</text:span><text:span text:style-name="T54">x</text:span><text:span text:style-name="T35">max</text:span></text:p>
            <text:p text:style-name="P71"><text:span text:style-name="T48"><text:s text:c="13"/></text:span><text:span text:style-name="T48">= </text:span><text:span text:style-name="T44">3.10</text:span><text:span text:style-name="T23">-3</text:span><text:span text:style-name="T44"> mol</text:span></text:p>
          </table:table-cell>
          <table:table-cell table:style-name="Tableau6.A2" office:value-type="string">
            <text:p text:style-name="P69">n<text:span text:style-name="T26">finale</text:span>(S<text:span text:style-name="T26">2</text:span>O<text:span text:style-name="T26">8</text:span><text:span text:style-name="T15">2</text:span><text:span text:style-name="T15">-</text:span>) =<text:span text:style-name="T72"> </text:span><text:span text:style-name="T43">1.10</text:span><text:span text:style-name="T22">-3</text:span><text:span text:style-name="T43"> – </text:span><text:span text:style-name="T54">x</text:span><text:span text:style-name="T35">max</text:span></text:p>
            <text:p text:style-name="P74"><text:span text:style-name="T59"><text:s text:c="19"/></text:span><text:span text:style-name="T59">= 0 mol</text:span></text:p>
          </table:table-cell>
          <table:table-cell table:style-name="Tableau6.A2" office:value-type="string">
            <text:p text:style-name="P69">n<text:span text:style-name="T26">finale</text:span>(<text:span text:style-name="T65">I</text:span><text:span text:style-name="T31">2</text:span>) = <text:span text:style-name="T54">x</text:span><text:span text:style-name="T35">max</text:span></text:p>
            <text:p text:style-name="P74"><text:span text:style-name="T59"><text:s text:c="13"/>= </text:span><text:span text:style-name="T10">1.10</text:span><text:span text:style-name="T23">-3</text:span><text:span text:style-name="T10"> </text:span><text:span text:style-name="T10">mol</text:span></text:p>
          </table:table-cell>
          <table:table-cell table:style-name="Tableau6.D2" office:value-type="string">
            <text:p text:style-name="P69">n<text:span text:style-name="T26">finale</text:span>(<text:span text:style-name="T65">SO</text:span><text:span text:style-name="T31">4</text:span><text:span text:style-name="T24">2-</text:span>) = <text:span text:style-name="T72">2</text:span><text:span text:style-name="T54">x</text:span><text:span text:style-name="T35">max</text:span></text:p>
            <text:p text:style-name="P74"><text:span text:style-name="T59"><text:s text:c="18"/></text:span><text:span text:style-name="T59">= 2</text:span><text:span text:style-name="T10">.10</text:span><text:span text:style-name="T23">-3</text:span><text:span text:style-name="T10"> </text:span><text:span text:style-name="T10">mol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mic Sans MS2" svg:font-family="'Comic Sans MS'" style:font-family-generic="script"/>
    <style:font-face style:name="Comic Sans MS" svg:font-family="'Comic Sans MS'" style:font-family-generic="roman" style:font-pitch="variable"/>
    <style:font-face style:name="French Script MT1" svg:font-family="'French Script MT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cript" style:font-pitch="variable"/>
    <style:font-face style:name="Comic Sans MS1" svg:font-family="'Comic Sans MS'" style:font-family-generic="script" style:font-pitch="variable"/>
    <style:font-face style:name="Comic Sans MS3" svg:font-family="'Comic Sans MS'" style:font-adornments="Normal" style:font-family-generic="script" style:font-pitch="variable"/>
    <style:font-face style:name="Fine Hand" svg:font-family="'Fine Hand'" style:font-family-generic="script" style:font-pitch="variable"/>
    <style:font-face style:name="French Script MT" svg:font-family="'French Script MT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Bullet_20_Symbols" style:display-name="Bullet Symbols" style:family="text">
      <style:text-properties fo:color="#000000"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1-11-05T12:24:33.62</meta:creation-date>
    <dc:date>2019-06-12T09:10:43.22</dc:date>
    <meta:editing-duration>PT4H15M6S</meta:editing-duration>
    <meta:editing-cycles>21</meta:editing-cycles>
    <meta:generator>OpenOffice/4.0.1$Win32 OpenOffice.org_project/401m5$Build-9714</meta:generator>
    <meta:printed-by>julien hilaire</meta:printed-by>
    <meta:print-date>2011-11-14T14:18:38.75</meta:print-date>
    <meta:document-statistic meta:table-count="11" meta:image-count="0" meta:object-count="0" meta:page-count="3" meta:paragraph-count="101" meta:word-count="670" meta:character-count="4039"/>
    <dc:creator>julien hilaire</dc:creator>
    <meta:user-defined meta:name="Info 1"/>
    <meta:user-defined meta:name="Info 2"/>
    <meta:user-defined meta:name="Info 3"/>
    <meta:user-defined meta:name="Info 4"/>
  </office:meta>
</office:document-meta>
</file>