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ccccc" fo:padding="0.097cm" fo:border="0.002cm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background-color="#cccccc" fo:padding="0.097cm" fo:border="0.002cm solid #000000">
        <style:background-image/>
      </style:table-cell-properties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833cm" style:rel-column-width="10922*"/>
    </style:style>
    <style:style style:name="Tableau3.F" style:family="table-column">
      <style:table-column-properties style:column-width="2.835cm" style:rel-column-width="10925*"/>
    </style:style>
    <style:style style:name="Tableau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leau3.F1" style:family="table-cell">
      <style:table-cell-properties fo:padding="0.097cm" fo:border="0.088cm solid #000000"/>
    </style:style>
    <style:style style:name="Tableau3.A2" style:family="table-cell">
      <style:table-cell-properties fo:padding="0.097cm" fo:border-left="0.088cm solid #000000" fo:border-right="none" fo:border-top="none" fo:border-bottom="0.088cm solid #000000"/>
    </style:style>
    <style:style style:name="Tableau3.F2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Table_20_Contents">
      <style:text-properties style:font-name="Comic Sans MS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text-properties style:font-name="Comic Sans MS"/>
    </style:style>
    <style:style style:name="P9" style:family="paragraph" style:parent-style-name="Standard" style:list-style-name="L2">
      <style:text-properties style:font-name="Comic Sans MS"/>
    </style:style>
    <style:style style:name="P10" style:family="paragraph" style:parent-style-name="Standard" style:list-style-name="L3">
      <style:text-properties style:font-name="Comic Sans MS"/>
    </style:style>
    <style:style style:name="P11" style:family="paragraph" style:parent-style-name="Standard" style:list-style-name="L4">
      <style:text-properties style:font-name="Comic Sans MS"/>
    </style:style>
    <style:style style:name="P12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 style:list-style-name="L5">
      <style:text-properties style:font-name="Comic Sans MS" style:text-underline-style="none"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position="super 58%"/>
    </style:style>
    <text:list-style style:name="L1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Activité documentaire : Louis Pasteur</text:p>
          </table:table-cell>
        </table:table-row>
      </table:table>
      <text:p text:style-name="Standard"/>
      <text:p text:style-name="Standard"/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Exploitation</text:p>
          </table:table-cell>
        </table:table-row>
      </table:table>
      <text:p text:style-name="Standard"/>
      <text:p text:style-name="P4"/>
      <text:p text:style-name="P7">I/ Exploitation de la ressource dans le cadre d'une introduction à la stéréochimie</text:p>
      <text:list xml:id="list33627455" text:style-name="L1">
        <text:list-item>
          <text:p text:style-name="P8">Introduction de la notion de chiralité dans son contexte historique</text:p>
        </text:list-item>
      </text:list>
      <text:p text:style-name="P4"/>
      <text:p text:style-name="P6">1/ La vie et l’œuvre de Pasteur</text:p>
      <text:p text:style-name="P4">Faire une recherche rapide sur la contribution de Louis Pasteur à la science.</text:p>
      <text:list xml:id="list33620043" text:style-name="L2">
        <text:list-item>
          <text:p text:style-name="P9">Pasteurisation</text:p>
        </text:list-item>
        <text:list-item>
          <text:p text:style-name="P9">Vaccination</text:p>
        </text:list-item>
        <text:list-item>
          <text:p text:style-name="P9">Stéréochimie</text:p>
        </text:list-item>
      </text:list>
      <text:p text:style-name="P4"/>
      <text:p text:style-name="P6">2/ À partir du texte et/ou de la vidéo, demander aux élèves d'isoler chaque séquence de la démarche expérimentale.</text:p>
      <text:p text:style-name="P4"/>
      <text:p text:style-name="P4"><text:span text:style-name="T1">Exemple</text:span>:complétez le tableau suivant :</text:p>
      <text:p text:style-name="P4"/>
      <table:table table:name="Tableau3" table:style-name="Tableau3">
        <table:table-column table:style-name="Tableau3.A" table:number-columns-repeated="5"/>
        <table:table-column table:style-name="Tableau3.F"/>
        <table:table-row>
          <table:table-cell table:style-name="Tableau3.A1" office:value-type="string">
            <text:p text:style-name="P3">observation</text:p>
          </table:table-cell>
          <table:table-cell table:style-name="Tableau3.A1" office:value-type="string">
            <text:p text:style-name="P3">problématique</text:p>
          </table:table-cell>
          <table:table-cell table:style-name="Tableau3.A1" office:value-type="string">
            <text:p text:style-name="P3">hypothèse(s)</text:p>
          </table:table-cell>
          <table:table-cell table:style-name="Tableau3.A1" office:value-type="string">
            <text:p text:style-name="P3">mise en œuvre</text:p>
          </table:table-cell>
          <table:table-cell table:style-name="Tableau3.A1" office:value-type="string">
            <text:p text:style-name="P3">observation /</text:p>
            <text:p text:style-name="P3">mesure</text:p>
          </table:table-cell>
          <table:table-cell table:style-name="Tableau3.F1" office:value-type="string">
            <text:p text:style-name="P3">interprétation</text:p>
          </table:table-cell>
        </table:table-row>
        <table:table-row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A2" office:value-type="string">
            <text:p text:style-name="P1"/>
          </table:table-cell>
          <table:table-cell table:style-name="Tableau3.F2" office:value-type="string">
            <text:p text:style-name="P1"/>
            <text:p text:style-name="P1"/>
            <text:p text:style-name="P1"/>
          </table:table-cell>
        </table:table-row>
      </table:table>
      <text:p text:style-name="P4"/>
      <text:p text:style-name="P6">3/ En partant du nom « acide 2,3-dihydroxybutanedioïque » : réinvestir les connaissances de 1<text:span text:style-name="T2">ère</text:span>S sur la nomenclature et les groupes caractéristiques.</text:p>
      <text:list xml:id="list33621860" text:style-name="L3">
        <text:list-item>
          <text:p text:style-name="P10">Formule développée</text:p>
        </text:list-item>
        <text:list-item>
          <text:p text:style-name="P10">Formule semi-développée</text:p>
        </text:list-item>
        <text:list-item>
          <text:p text:style-name="P10">Formule topologique</text:p>
        </text:list-item>
      </text:list>
      <text:p text:style-name="P4"/>
      <text:p text:style-name="P6">4/ Situation déclenchante :</text:p>
      <text:p text:style-name="P4">« La formule semi-développée permet-elle de décrire l'existence des 2 variétés de l'acide tartrique ? »</text:p>
      <text:p text:style-name="P4"/>
      <text:list xml:id="list33607383" text:style-name="L4">
        <text:list-item>
          <text:p text:style-name="P11">Modélisation 3D de l'acide tartrique (modèles moléculaires)</text:p>
        </text:list-item>
        <text:list-item>
          <text:p text:style-name="P11">Classement des modèles réalisés par les différents groupes d'élèves ; on s'attend à obtenir les 3 formes possibles :</text:p>
          <text:list>
            <text:list-item>
              <text:list>
                <text:list-item>
                  <text:p text:style-name="P11"><text:soft-page-break/>les 2 énantiomères (2R,3R) et (2S,3S)</text:p>
                </text:list-item>
                <text:list-item>
                  <text:p text:style-name="P11">la forme mésomère (2R,3S) ou (2S,3R)</text:p>
                </text:list-item>
                <text:list-item>
                  <text:p text:style-name="P11">nota bene : attention, la nomenclature R,S est hors programme !</text:p>
                </text:list-item>
              </text:list>
            </text:list-item>
          </text:list>
        </text:list-item>
        <text:list-item>
          <text:p text:style-name="P11">Description des différences entre les structures spatiales</text:p>
        </text:list-item>
        <text:list-item>
          <text:p text:style-name="P11">Faire émerger la notion de chiralité et d'énantiomérie</text:p>
        </text:list-item>
        <text:list-item>
          <text:p text:style-name="P11">Faire émerger la notion de diastéréoisomérie (entre la forme mésomère et l'un des énantiomères)</text:p>
        </text:list-item>
        <text:list-item>
          <text:p text:style-name="P11">Proposer un « code » permettant de représenter en 2D ces notions contenues dans les 3D de manière à introduire la nécessité de la représentation de Cram</text:p>
        </text:list-item>
      </text:list>
      <text:p text:style-name="P4"/>
      <text:p text:style-name="P7">II/ Exploitation de la ressource dans le cadre d'un réinvestissement des notions de stéréoisomérie déjà vues en classe</text:p>
      <text:p text:style-name="P4"/>
      <text:p text:style-name="P6">En partant du nom « acide 2,3-dihydroxybutanedioïque » :</text:p>
      <text:p text:style-name="P6"/>
      <text:list xml:id="list33610240" text:style-name="L5">
        <text:list-item>
          <text:p text:style-name="P13">donner sa formule semi-développée et sa formule topologique</text:p>
        </text:list-item>
        <text:list-item>
          <text:p text:style-name="P13">identifier les atomes de carbone asymétriques</text:p>
        </text:list-item>
        <text:list-item>
          <text:p text:style-name="P13">donner sa représentation de Cram</text:p>
        </text:list-item>
        <text:list-item>
          <text:p text:style-name="P13">énumérer les différents stéréoisomères possibles</text:p>
        </text:list-item>
        <text:list-item>
          <text:p text:style-name="P13">déterminer la nature des relations entre ces différents stéréoisomèr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 L</meta:initial-creator>
    <meta:creation-date>2012-04-12T11:00:29</meta:creation-date>
    <dc:date>2012-04-12T15:40:02.32</dc:date>
    <dc:creator>Tom L</dc:creator>
    <meta:editing-duration>PT1H27M55S</meta:editing-duration>
    <meta:editing-cycles>9</meta:editing-cycles>
    <meta:generator>OpenOffice.org/3.3$Win32 OpenOffice.org_project/330m20$Build-9567</meta:generator>
    <meta:document-statistic meta:table-count="3" meta:image-count="0" meta:object-count="0" meta:page-count="2" meta:paragraph-count="40" meta:word-count="320" meta:character-count="2036"/>
  </office:meta>
</office:document-meta>
</file>