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0.3722in" fo:margin-left="0in" table:align="left"/>
    </style:style>
    <style:style style:name="Tableau1.A" style:family="table-column">
      <style:table-column-properties style:column-width="1.1236in"/>
    </style:style>
    <style:style style:name="Tableau1.B" style:family="table-column">
      <style:table-column-properties style:column-width="0.3792in"/>
    </style:style>
    <style:style style:name="Tableau1.C" style:family="table-column">
      <style:table-column-properties style:column-width="2.8125in"/>
    </style:style>
    <style:style style:name="Tableau1.D" style:family="table-column">
      <style:table-column-properties style:column-width="2.8722in"/>
    </style:style>
    <style:style style:name="Tableau1.E" style:family="table-column">
      <style:table-column-properties style:column-width="3.1847in"/>
    </style:style>
    <style:style style:name="Tableau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382in" fo:border="0.05pt solid #000000"/>
    </style:style>
    <style:style style:name="Tableau1.A2" style:family="table-cell">
      <style:table-cell-properties fo:padding="0.0382in" fo:border-left="0.05pt solid #000000" fo:border-right="none" fo:border-top="none" fo:border-bottom="0.05pt solid #000000"/>
    </style:style>
    <style:style style:name="Tableau1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au1.13" style:family="table-row">
      <style:table-row-properties style:min-row-height="0.3125in"/>
    </style:style>
    <style:style style:name="P1" style:family="paragraph" style:parent-style-name="Standard">
      <style:text-properties officeooo:rsid="0018e431"/>
    </style:style>
    <style:style style:name="P2" style:family="paragraph" style:parent-style-name="Standard">
      <style:text-properties officeooo:rsid="0018e431" officeooo:paragraph-rsid="0018e431"/>
    </style:style>
    <style:style style:name="P3" style:family="paragraph" style:parent-style-name="Standard">
      <style:text-properties officeooo:rsid="0019c97f" officeooo:paragraph-rsid="0018e431"/>
    </style:style>
    <style:style style:name="P4" style:family="paragraph" style:parent-style-name="Standard">
      <style:text-properties officeooo:rsid="0019c97f" officeooo:paragraph-rsid="0019c97f"/>
    </style:style>
    <style:style style:name="P5" style:family="paragraph" style:parent-style-name="Standard">
      <style:paragraph-properties fo:text-align="center" style:justify-single-word="false"/>
      <style:text-properties officeooo:rsid="001ab9b4" officeooo:paragraph-rsid="001ab9b4"/>
    </style:style>
    <style:style style:name="P6" style:family="paragraph" style:parent-style-name="Standard">
      <style:paragraph-properties fo:text-align="center" style:justify-single-word="false"/>
      <style:text-properties fo:color="#ce181e" officeooo:rsid="0018e431"/>
    </style:style>
    <style:style style:name="P7" style:family="paragraph" style:parent-style-name="Table_20_Contents">
      <style:text-properties officeooo:rsid="0019c97f" officeooo:paragraph-rsid="0019c97f"/>
    </style:style>
    <style:style style:name="P8" style:family="paragraph" style:parent-style-name="Table_20_Contents">
      <style:text-properties officeooo:paragraph-rsid="0019fd32"/>
    </style:style>
    <style:style style:name="P9" style:family="paragraph" style:parent-style-name="Table_20_Contents">
      <style:text-properties officeooo:rsid="001a2bc2" officeooo:paragraph-rsid="001a2bc2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a2bc2" officeooo:paragraph-rsid="001a2bc2" style:font-weight-asian="bold" style:font-weight-complex="bold"/>
    </style:style>
    <style:style style:name="P11" style:family="paragraph" style:parent-style-name="Table_20_Contents">
      <style:text-properties officeooo:rsid="001ab9b4" officeooo:paragraph-rsid="001ab9b4"/>
    </style:style>
    <style:style style:name="P12" style:family="paragraph" style:parent-style-name="Table_20_Contents">
      <style:text-properties officeooo:rsid="001c3b0d" officeooo:paragraph-rsid="001c3b0d"/>
    </style:style>
    <style:style style:name="P13" style:family="paragraph" style:parent-style-name="Table_20_Contents">
      <style:text-properties officeooo:paragraph-rsid="001c3b0d"/>
    </style:style>
    <style:style style:name="P14" style:family="paragraph" style:parent-style-name="Table_20_Contents">
      <style:text-properties officeooo:rsid="001ddf03" officeooo:paragraph-rsid="001ddf03"/>
    </style:style>
    <style:style style:name="P15" style:family="paragraph" style:parent-style-name="Table_20_Contents">
      <style:text-properties officeooo:rsid="001df333" officeooo:paragraph-rsid="001df333"/>
    </style:style>
    <style:style style:name="P16" style:family="paragraph" style:parent-style-name="Table_20_Contents">
      <style:text-properties officeooo:rsid="001df333" officeooo:paragraph-rsid="00218e96"/>
    </style:style>
    <style:style style:name="P17" style:family="paragraph" style:parent-style-name="Table_20_Contents">
      <style:text-properties officeooo:rsid="001fd133" officeooo:paragraph-rsid="001fd133"/>
    </style:style>
    <style:style style:name="P18" style:family="paragraph" style:parent-style-name="Table_20_Contents">
      <style:text-properties officeooo:rsid="001fd133" officeooo:paragraph-rsid="00218e96"/>
    </style:style>
    <style:style style:name="P19" style:family="paragraph" style:parent-style-name="Table_20_Contents">
      <style:text-properties officeooo:rsid="0022a0c1" officeooo:paragraph-rsid="0022a0c1"/>
    </style:style>
    <style:style style:name="P20" style:family="paragraph" style:parent-style-name="Table_20_Contents">
      <style:text-properties officeooo:rsid="002460d2" officeooo:paragraph-rsid="002460d2"/>
    </style:style>
    <style:style style:name="P21" style:family="paragraph" style:parent-style-name="Table_20_Contents">
      <style:text-properties officeooo:rsid="0025f87a" officeooo:paragraph-rsid="0025f87a"/>
    </style:style>
    <style:style style:name="P22" style:family="paragraph" style:parent-style-name="Table_20_Contents">
      <style:text-properties officeooo:rsid="00261a6c" officeooo:paragraph-rsid="00261a6c"/>
    </style:style>
    <style:style style:name="P23" style:family="paragraph" style:parent-style-name="Table_20_Contents">
      <style:text-properties officeooo:rsid="0027af88" officeooo:paragraph-rsid="0027af88"/>
    </style:style>
    <style:style style:name="P24" style:family="paragraph" style:parent-style-name="Table_20_Contents">
      <style:text-properties officeooo:rsid="0029d4e2" officeooo:paragraph-rsid="0029d4e2"/>
    </style:style>
    <style:style style:name="P25" style:family="paragraph" style:parent-style-name="Table_20_Contents">
      <style:text-properties officeooo:rsid="002a99a3" officeooo:paragraph-rsid="002a99a3"/>
    </style:style>
    <style:style style:name="P26" style:family="paragraph" style:parent-style-name="Table_20_Contents">
      <style:text-properties officeooo:rsid="002adfec" officeooo:paragraph-rsid="002adfec"/>
    </style:style>
    <style:style style:name="P27" style:family="paragraph" style:parent-style-name="Table_20_Contents">
      <style:text-properties officeooo:rsid="002bfae4" officeooo:paragraph-rsid="002bfae4"/>
    </style:style>
    <style:style style:name="P28" style:family="paragraph" style:parent-style-name="Table_20_Contents">
      <style:text-properties officeooo:rsid="002c9853" officeooo:paragraph-rsid="002c9853"/>
    </style:style>
    <style:style style:name="P29" style:family="paragraph" style:parent-style-name="Table_20_Contents">
      <style:text-properties officeooo:rsid="00306ac9" officeooo:paragraph-rsid="00306ac9"/>
    </style:style>
    <style:style style:name="P30" style:family="paragraph" style:parent-style-name="Table_20_Contents">
      <style:text-properties officeooo:rsid="003189db" officeooo:paragraph-rsid="003189db"/>
    </style:style>
    <style:style style:name="T1" style:family="text">
      <style:text-properties officeooo:rsid="0019c97f"/>
    </style:style>
    <style:style style:name="T2" style:family="text">
      <style:text-properties officeooo:rsid="001ab9b4"/>
    </style:style>
    <style:style style:name="T3" style:family="text">
      <style:text-properties officeooo:rsid="001c3b0d"/>
    </style:style>
    <style:style style:name="T4" style:family="text">
      <style:text-properties officeooo:rsid="001ddf03"/>
    </style:style>
    <style:style style:name="T5" style:family="text">
      <style:text-properties officeooo:rsid="001fd133"/>
    </style:style>
    <style:style style:name="T6" style:family="text">
      <style:text-properties officeooo:rsid="00201fb4"/>
    </style:style>
    <style:style style:name="T7" style:family="text">
      <style:text-properties officeooo:rsid="00218e96"/>
    </style:style>
    <style:style style:name="T8" style:family="text">
      <style:text-properties officeooo:rsid="0025f87a"/>
    </style:style>
    <style:style style:name="T9" style:family="text">
      <style:text-properties officeooo:rsid="00261a6c"/>
    </style:style>
    <style:style style:name="T10" style:family="text">
      <style:text-properties officeooo:rsid="002737dd"/>
    </style:style>
    <style:style style:name="T11" style:family="text">
      <style:text-properties officeooo:rsid="002bfae4"/>
    </style:style>
    <style:style style:name="T12" style:family="text">
      <style:text-properties officeooo:rsid="002c9853"/>
    </style:style>
    <style:style style:name="T13" style:family="text">
      <style:text-properties officeooo:rsid="002f71f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gression : Enseignement scientifique 1ere générale</text:p>
      <text:p text:style-name="P1"/>
      <text:p text:style-name="P2">Progression 1 : <text:span text:style-name="T2">Une approche « linéaire » du programme </text:span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4" office:value-type="string">
            <text:p text:style-name="P5">Physique-Chimie </text:p>
          </table:table-cell>
          <table:covered-table-cell/>
          <table:covered-table-cell/>
          <table:covered-table-cell/>
          <table:table-cell table:style-name="Tableau1.E1" office:value-type="string">
            <text:p text:style-name="P5">SVT </text:p>
          </table:table-cell>
        </table:table-row>
        <table:table-row>
          <table:table-cell table:style-name="Tableau1.A2" table:number-columns-spanned="4" office:value-type="string">
            <text:p text:style-name="P4">Partie 1 : Une longue histoire de la matière</text:p>
          </table:table-cell>
          <table:covered-table-cell/>
          <table:covered-table-cell/>
          <table:covered-table-cell/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7">1.1 Un niveau d’organisation : les éléments chimiques </text:p>
          </table:table-cell>
          <table:table-cell table:style-name="Tableau1.A2" office:value-type="string">
            <text:p text:style-name="P7"/>
            <text:p text:style-name="P9">1h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1h</text:p>
            <text:p text:style-name="P9"/>
            <text:p text:style-name="P9"/>
            <text:p text:style-name="P9"/>
            <text:p text:style-name="P9"/>
            <text:p text:style-name="P9">1h</text:p>
            <text:p text:style-name="P9"/>
          </table:table-cell>
          <table:table-cell table:style-name="Tableau1.A2" office:value-type="string">
            <text:p text:style-name="Table_20_Contents">- <text:span text:style-name="T1">Activité documentaire : comparaison de l’abondance des éléments chimiques dans les étoiles et sur Terre. </text:span></text:p>
            <text:p text:style-name="P7">+ Explication/Présentation de l’origine des éléments ? (fusion, fission, nucléosynthèse …)</text:p>
            <text:p text:style-name="P7"/>
            <text:p text:style-name="P7"/>
            <text:p text:style-name="P9">Radioactivité : </text:p>
            <text:p text:style-name="P9">- Activité / cours : la radioactivité , temps de demi-vie … </text:p>
            <text:p text:style-name="P9">- Approche historique Radioactivité </text:p>
            <text:p text:style-name="P9"/>
            <text:p text:style-name="P10">Activité bilan</text:p>
            <text:p text:style-name="P9">- Datation au carbone 14 </text:p>
            <text:p text:style-name="Table_20_Contents"/>
          </table:table-cell>
          <table:table-cell table:style-name="Tableau1.A2" office:value-type="string">
            <text:p text:style-name="P8"><text:span text:style-name="T1">Tracé de graphiques/diagramme sur ordinateur?</text:span></text:p>
            <text:p text:style-name="P8"/>
            <text:p text:style-name="P9">Intégrer un document historique <text:s/>sur la découverte des éléments 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Résolution de problème </text:p>
          </table:table-cell>
          <table:table-cell table:style-name="Tableau1.E2" office:value-type="string">
            <text:p text:style-name="P11">1.3 Une structure complexe : la cellule vivante </text:p>
          </table:table-cell>
        </table:table-row>
        <table:table-row>
          <table:table-cell table:style-name="Tableau1.A2" office:value-type="string">
            <text:p text:style-name="P11">1.2 Des édifices ordonnées : les cristaux</text:p>
          </table:table-cell>
          <table:table-cell table:style-name="Tableau1.A2" office:value-type="string">
            <text:p text:style-name="Table_20_Contents"/>
            <text:p text:style-name="P12">1h</text:p>
            <text:p text:style-name="P12"/>
            <text:p text:style-name="P12"/>
            <text:p text:style-name="P12"/>
            <text:p text:style-name="P12"/>
            <text:p text:style-name="P12">1h</text:p>
            <text:p text:style-name="P12"/>
            <text:p text:style-name="P12"/>
            <text:p text:style-name="P12"/>
            <text:p text:style-name="P12"/>
            <text:p text:style-name="P14"><text:soft-page-break/>1h</text:p>
          </table:table-cell>
          <table:table-cell table:style-name="Tableau1.A2" office:value-type="string">
            <text:p text:style-name="Table_20_Contents">- <text:span text:style-name="T3">TP : La cristallisation du chlorure de sodium (du macroscopique ou microscopique) </text:span></text:p>
            <text:p text:style-name="Table_20_Contents"/>
            <text:p text:style-name="Table_20_Contents"/>
            <text:p text:style-name="Table_20_Contents">- <text:span text:style-name="T3">Activité/Cours : Etude de maille cristalline </text:span></text:p>
            <text:p text:style-name="P12">Fer alpha et gamma ? </text:p>
            <text:p text:style-name="P12">Ou Fer/aluminium : comparaison de la masse volumique ?</text:p>
            <text:p text:style-name="P12"/>
            <text:p text:style-name="P12"><text:soft-page-break/>- Réinvestissement </text:p>
            <text:p text:style-name="P12">Application de la cristallographie ? <text:span text:style-name="T4">Comparaison de deux métaux ? </text:span></text:p>
          </table:table-cell>
          <table:table-cell table:style-name="Tableau1.A2" office:value-type="string">
            <text:p text:style-name="P13">→<text:span text:style-name="T3"> Expérience cristallisation ?</text:span></text:p>
            <text:p text:style-name="P13">→<text:span text:style-name="T3"> Visualisation de la maille du ordi </text:span></text:p>
            <text:p text:style-name="P13">→<text:span text:style-name="T3"> Représentation de la maille </text:span></text:p>
            <text:p text:style-name="P13"/>
            <text:p text:style-name="P13"/>
            <text:p text:style-name="P13">→<text:span text:style-name="T3"> Présentation des concepts (population, compacité, masse volumique) </text:span></text:p>
            <text:p text:style-name="P13"/>
            <text:p text:style-name="P13"/>
            <text:p text:style-name="P13"/>
            <text:p text:style-name="P13"/>
            <text:p text:style-name="P14"><text:soft-page-break/>Résolution de problème </text:p>
          </table:table-cell>
          <table:table-cell table:style-name="Tableau1.E2" office:value-type="string">
            <text:p text:style-name="P14">1.2 Les cristaux (Partie 2) </text:p>
            <text:p text:style-name="P14">→ Roches </text:p>
          </table:table-cell>
        </table:table-row>
        <table:table-row>
          <table:table-cell table:style-name="Tableau1.E2" table:number-columns-spanned="5" office:value-type="string">
            <text:p text:style-name="P14">2- Le Soleil, notre source d’énergie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4">2.1 – Le rayonnement solaire </text:p>
          </table:table-cell>
          <table:table-cell table:style-name="Tableau1.A2" office:value-type="string">
            <text:p text:style-name="P15">1h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7">1h</text:p>
          </table:table-cell>
          <table:table-cell table:style-name="Tableau1.A2" office:value-type="string">
            <text:p text:style-name="P18"><text:span text:style-name="T6">Cours/activité : </text:span></text:p>
            <text:p text:style-name="P18"><text:span text:style-name="T7">Comment mesurer la température du Soleil ? <text:s/></text:span></text:p>
            <text:p text:style-name="P18">→ Manip de cours (spectre avec spidhr si le lycée a)</text:p>
            <text:p text:style-name="P18">→ Application de la loi de Wien</text:p>
            <text:p text:style-name="P18"/>
            <text:p text:style-name="P16"/>
            <text:p text:style-name="P15">Activité documentaire : <text:span text:style-name="T7">D’où vient l’énergie du Soleil ? </text:span></text:p>
            <text:p text:style-name="P15">- réaction de fusion </text:p>
            <text:p text:style-name="P15">- <text:span text:style-name="T5">équivalence masse-énergie </text:span></text:p>
            <text:p text:style-name="P15">- <text:span text:style-name="T7">durée de vie du Soleil ? </text:span></text:p>
            <text:p text:style-name="P17"/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E2" office:value-type="string">
            <text:p text:style-name="P17">2.1 Le rayonnement solaire (partie 2) </text:p>
            <text:p text:style-name="P17">- La puissance radiative reçue du Soleil …. </text:p>
            <text:p text:style-name="P17"/>
            <text:p text:style-name="P17"/>
            <text:p text:style-name="P17">2.2 – Le bilan radiatif terrestre </text:p>
          </table:table-cell>
        </table:table-row>
        <table:table-row>
          <table:table-cell table:style-name="Tableau1.A2" table:number-columns-spanned="4" office:value-type="string">
            <text:p text:style-name="P19">3- La Terre un astre singulier </text:p>
          </table:table-cell>
          <table:covered-table-cell/>
          <table:covered-table-cell/>
          <table:covered-table-cell/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9">3.1 La forme de la Terre </text:p>
          </table:table-cell>
          <table:table-cell table:style-name="Tableau1.A2" office:value-type="string">
            <text:p text:style-name="P21">1h</text:p>
            <text:p text:style-name="P21"/>
            <text:p text:style-name="P21"/>
            <text:p text:style-name="P21"/>
            <text:p text:style-name="P21"/>
            <text:p text:style-name="P21">1h</text:p>
            <text:p text:style-name="P21"/>
            <text:p text:style-name="P21"/>
            <text:p text:style-name="P21">1h</text:p>
            <text:p text:style-name="P21"/>
            <text:p text:style-name="P21"/>
          </table:table-cell>
          <table:table-cell table:style-name="Tableau1.A2" office:value-type="string">
            <text:p text:style-name="P20">Approche historique + la méthode d’ératosthène <text:span text:style-name="T8">+ calcul du rayon de la Terre</text:span></text:p>
            <text:p text:style-name="P20"/>
            <text:p text:style-name="P21">Méthode de triangulation utilisée par Delambre et Méchain</text:p>
            <text:p text:style-name="P21"/>
            <text:p text:style-name="P21">Problème/<text:span text:style-name="T10">Expérience</text:span> : le Vol Paris/Cayenne <text:span text:style-name="T9">(??? choisir des villes qui vont bien)</text:span></text:p>
            <text:p text:style-name="P21">- latitude/longitude </text:p>
            <text:p text:style-name="P21">- chemin sur Terre : <text:span text:style-name="T10">trouver la plus petite distance</text:span></text:p>
          </table:table-cell>
          <table:table-cell table:style-name="Tableau1.A2" office:value-type="string">
            <text:p text:style-name="P20">Résolution de problème </text:p>
            <text:p text:style-name="P20"/>
            <text:p text:style-name="P20"/>
            <text:p text:style-name="P20"/>
            <text:p text:style-name="P21">Résolution de problème et/ou manipulation</text:p>
            <text:p text:style-name="P21"/>
            <text:p text:style-name="P22">Prévoir sphère, globe …. </text:p>
          </table:table-cell>
          <table:table-cell table:style-name="Tableau1.E2" office:value-type="string">
            <text:p text:style-name="P21">La photosynthèse</text:p>
          </table:table-cell>
        </table:table-row>
        <text:soft-page-break/>
        <table:table-row>
          <table:table-cell table:style-name="Tableau1.A2" office:value-type="string">
            <text:p text:style-name="P23">3.3 La Terre dans l’Univers </text:p>
          </table:table-cell>
          <table:table-cell table:style-name="Tableau1.A2" office:value-type="string">
            <text:p text:style-name="P21"/>
            <text:p text:style-name="P23">1h</text:p>
            <text:p text:style-name="P23"/>
            <text:p text:style-name="P23"/>
            <text:p text:style-name="P23"/>
            <text:p text:style-name="P23">1h</text:p>
          </table:table-cell>
          <table:table-cell table:style-name="Tableau1.A2" office:value-type="string">
            <text:p text:style-name="P23">Approche historique </text:p>
            <text:p text:style-name="P23">Idées diverses : </text:p>
            <text:p text:style-name="P23">- « débat d’époque »</text:p>
            <text:p text:style-name="P23">- frise choronologique avec Posters …</text:p>
            <text:p text:style-name="P23"/>
            <text:p text:style-name="P23">TP : Les phases de la Lune </text:p>
          </table:table-cell>
          <table:table-cell table:style-name="Tableau1.A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3">Expériences</text:p>
          </table:table-cell>
          <table:table-cell table:style-name="Tableau1.E2" office:value-type="string">
            <text:p text:style-name="P21"/>
          </table:table-cell>
        </table:table-row>
        <table:table-row>
          <table:table-cell table:style-name="Tableau1.A2" table:number-columns-spanned="4" office:value-type="string">
            <text:p text:style-name="P24">4 – Son et musique, porteurs d’information </text:p>
          </table:table-cell>
          <table:covered-table-cell/>
          <table:covered-table-cell/>
          <table:covered-table-cell/>
          <table:table-cell table:style-name="Tableau1.E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4">4.1 – Le son, phénomène vibratoire </text:p>
          </table:table-cell>
          <table:table-cell table:style-name="Tableau1.A2" office:value-type="string">
            <text:p text:style-name="P21"/>
            <text:p text:style-name="P25">1h</text:p>
            <text:p text:style-name="P25"/>
            <text:p text:style-name="P25"/>
            <text:p text:style-name="P25">1h</text:p>
            <text:p text:style-name="P25"/>
            <text:p text:style-name="P25"/>
            <text:p text:style-name="P25">1h</text:p>
          </table:table-cell>
          <table:table-cell table:style-name="Tableau1.A2" office:value-type="string">
            <text:p text:style-name="P24">TP : Analyse du son </text:p>
            <text:p text:style-name="P24">- enregistrement, décomposition de Fourier, son simple, son complexe … </text:p>
            <text:p text:style-name="P24"/>
            <text:p text:style-name="P25">Cours avec expériences de cours : </text:p>
            <text:p text:style-name="P25">Notion de puissance sonore, décibels </text:p>
            <text:p text:style-name="P25"/>
            <text:p text:style-name="P25">TP : Instruments de musique à cordes </text:p>
            <text:p text:style-name="P25">+ instruments à vent (si manque de temps mettre instruments à vent dans le bilan)</text:p>
            <text:p text:style-name="P25"/>
          </table:table-cell>
          <table:table-cell table:style-name="Tableau1.A2" office:value-type="string">
            <text:p text:style-name="P20"/>
          </table:table-cell>
          <table:table-cell table:style-name="Tableau1.E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6">4.2 La musique ou l’art de faire entendre les nombres</text:p>
          </table:table-cell>
          <table:table-cell table:style-name="Tableau1.A2" office:value-type="string">
            <text:p text:style-name="P27">1h</text:p>
            <text:p text:style-name="P27"/>
            <text:p text:style-name="P27"/>
            <text:p text:style-name="P27"/>
            <text:p text:style-name="P27">1h</text:p>
            <text:p text:style-name="P27"/>
            <text:p text:style-name="P27"/>
            <text:p text:style-name="P27"/>
            <text:p text:style-name="P27"/>
            <text:p text:style-name="P27">1h</text:p>
          </table:table-cell>
          <table:table-cell table:style-name="Tableau1.A2" office:value-type="string">
            <text:p text:style-name="P26">Activité <text:span text:style-name="T11">expérimental</text:span>: Lien <text:span text:style-name="T11">notes</text:span> et fréquences <text:span text:style-name="T11">et définition de l’octave (rapport 2/1 de fréquence)</text:span></text:p>
            <text:p text:style-name="P26"/>
            <text:p text:style-name="P27">Approche historique : La gamme de Pythagore et les quintes (le cycle des quintes ne reboucle pas, sauf 5,7 et 12 qui rebouclent presque!) </text:p>
            <text:p text:style-name="P27"/>
            <text:p text:style-name="P27">« <text:span text:style-name="T12">La gamme de intervalles égaux » </text:span></text:p>
            <text:p text:style-name="P28">Envisager une résolution de problème bilan. </text:p>
          </table:table-cell>
          <table:table-cell table:style-name="Tableau1.A2" office:value-type="string">
            <text:p text:style-name="P27">Réinvestir les spectres du son vu précédemment ?</text:p>
          </table:table-cell>
          <table:table-cell table:style-name="Tableau1.E2" office:value-type="string">
            <text:p text:style-name="P21"/>
          </table:table-cell>
        </table:table-row>
        <table:table-row table:style-name="Tableau1.13">
          <table:table-cell table:style-name="Tableau1.A2" office:value-type="string">
            <text:p text:style-name="P28">4.3 – Le son, <text:soft-page-break/>une information à coder. </text:p>
          </table:table-cell>
          <table:table-cell table:style-name="Tableau1.A2" office:value-type="string">
            <text:p text:style-name="P28">1h</text:p>
            <text:p text:style-name="P28"><text:soft-page-break/></text:p>
            <text:p text:style-name="P28"/>
            <text:p text:style-name="P30">1h</text:p>
          </table:table-cell>
          <table:table-cell table:style-name="Tableau1.A2" office:value-type="string">
            <text:p text:style-name="P28">Activité : Echantillonage, quantification <text:soft-page-break/>et numérisation d’un son. </text:p>
            <text:p text:style-name="P28"/>
            <text:p text:style-name="P28"><text:span text:style-name="T13">TP : </text:span>Compression et taille de fichier. </text:p>
          </table:table-cell>
          <table:table-cell table:style-name="Tableau1.A2" office:value-type="string">
            <text:p text:style-name="P28">Part d’expérimental possible <text:span text:style-name="T13">(Audacity)</text:span></text:p>
            <text:p text:style-name="P28"><text:soft-page-break/></text:p>
            <text:p text:style-name="P28"/>
            <text:p text:style-name="P29">compresser un fichier audio, comparer la taille des fichiers, faire le spectre de Fourier pour voir les informations perdues lors de la compression. </text:p>
          </table:table-cell>
          <table:table-cell table:style-name="Tableau1.E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0"/>
          </table:table-cell>
          <table:table-cell table:style-name="Tableau1.E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0"/>
          </table:table-cell>
          <table:table-cell table:style-name="Tableau1.E2" office:value-type="string">
            <text:p text:style-name="P2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6T10:10:01.778000000</meta:creation-date>
    <dc:date>2019-03-26T14:12:05.525000000</dc:date>
    <meta:editing-duration>PT1H9M18S</meta:editing-duration>
    <meta:editing-cycles>20</meta:editing-cycles>
    <meta:generator>LibreOffice/6.0.7.3$Windows_X86_64 LibreOffice_project/dc89aa7a9eabfd848af146d5086077aeed2ae4a5</meta:generator>
    <meta:document-statistic meta:table-count="1" meta:image-count="0" meta:object-count="0" meta:page-count="4" meta:paragraph-count="102" meta:word-count="576" meta:character-count="3530" meta:non-whitespace-character-count="2992"/>
  </office:meta>
</office:document-meta>
</file>