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cccccc" fo:padding="0.097cm" fo:border="0.002cm solid #000000">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828cm" table:align="center"/>
    </style:style>
    <style:style style:name="Tableau2.A" style:family="table-column">
      <style:table-column-properties style:column-width="5.609cm"/>
    </style:style>
    <style:style style:name="Tableau2.A1" style:family="table-cell">
      <style:table-cell-properties fo:padding="0.106cm" fo:border-left="0.035cm solid #808080" fo:border-right="none" fo:border-top="0.035cm solid #808080" fo:border-bottom="0.035cm solid #808080"/>
    </style:style>
    <style:style style:name="Tableau2.C1" style:family="table-cell">
      <style:table-cell-properties fo:padding="0.106cm" fo:border="0.035cm solid #808080"/>
    </style:style>
    <style:style style:name="Tableau2.A2" style:family="table-cell">
      <style:table-cell-properties fo:padding="0.106cm" fo:border-left="0.035cm solid #808080" fo:border-right="none" fo:border-top="none" fo:border-bottom="0.035cm solid #808080"/>
    </style:style>
    <style:style style:name="Tableau2.C2" style:family="table-cell">
      <style:table-cell-properties fo:padding="0.106cm" fo:border-left="0.035cm solid #808080" fo:border-right="0.035cm solid #808080" fo:border-top="none" fo:border-bottom="0.035cm solid #808080"/>
    </style:style>
    <style:style style:name="P1" style:family="paragraph" style:parent-style-name="Text_20_body">
      <style:text-properties style:font-name="Comic Sans MS"/>
    </style:style>
    <style:style style:name="P2" style:family="paragraph" style:parent-style-name="Text_20_body">
      <style:paragraph-properties fo:text-align="center" style:justify-single-word="false"/>
      <style:text-properties style:font-name="Comic Sans MS"/>
    </style:style>
    <style:style style:name="P3" style:family="paragraph" style:parent-style-name="Text_20_body">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style:font-name="Comic Sans MS"/>
    </style:style>
    <style:style style:name="P5" style:family="paragraph" style:parent-style-name="Standard">
      <style:text-properties style:font-name="Comic Sans MS" fo:font-weight="bold" style:font-weight-asian="bold" style:font-weight-complex="bold"/>
    </style:style>
    <style:style style:name="P6"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7"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8" style:family="paragraph" style:parent-style-name="Standard">
      <style:paragraph-properties fo:margin-top="0cm" fo:margin-bottom="0.499cm"/>
      <style:text-properties style:font-name="Comic Sans MS"/>
    </style:style>
    <style:style style:name="P9" style:family="paragraph" style:parent-style-name="Table_20_Contents">
      <style:paragraph-properties fo:margin-top="0cm" fo:margin-bottom="0.499cm" fo:text-align="center" style:justify-single-word="false"/>
      <style:text-properties style:font-name="Comic Sans MS"/>
    </style:style>
    <style:style style:name="P10" style:family="paragraph" style:parent-style-name="Standard">
      <style:paragraph-properties fo:text-align="center" style:justify-single-word="false" fo:background-color="#cccccc">
        <style:background-image/>
      </style:paragraph-properties>
      <style:text-properties style:font-name="Comic Sans MS"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Comic Sans MS"/>
    </style:style>
    <style:style style:name="P12" style:family="paragraph" style:parent-style-name="Text_20_body" style:list-style-name="L1">
      <style:text-properties style:font-name="Comic Sans MS"/>
    </style:style>
    <style:style style:name="P13" style:family="paragraph" style:parent-style-name="Text_20_body" style:list-style-name="L2">
      <style:text-properties style:font-name="Comic Sans MS"/>
    </style:style>
    <style:style style:name="P14" style:family="paragraph" style:parent-style-name="Text_20_body" style:list-style-name="L3">
      <style:text-properties style:font-name="Comic Sans MS"/>
    </style:style>
    <style:style style:name="P15" style:family="paragraph" style:parent-style-name="Text_20_body" style:list-style-name="L4">
      <style:text-properties style:font-name="Comic Sans MS"/>
    </style:style>
    <style:style style:name="P16" style:family="paragraph" style:parent-style-name="Text_20_body" style:list-style-name="L1">
      <style:paragraph-properties fo:margin-top="0cm" fo:margin-bottom="0cm"/>
      <style:text-properties style:font-name="Comic Sans MS"/>
    </style:style>
    <style:style style:name="P17" style:family="paragraph" style:parent-style-name="Text_20_body" style:list-style-name="L2">
      <style:paragraph-properties fo:margin-top="0cm" fo:margin-bottom="0cm"/>
      <style:text-properties style:font-name="Comic Sans MS"/>
    </style:style>
    <style:style style:name="P18" style:family="paragraph" style:parent-style-name="Text_20_body" style:list-style-name="L3">
      <style:paragraph-properties fo:margin-top="0cm" fo:margin-bottom="0cm"/>
      <style:text-properties style:font-name="Comic Sans MS"/>
    </style:style>
    <style:style style:name="P19" style:family="paragraph" style:parent-style-name="Text_20_body" style:list-style-name="L4">
      <style:paragraph-properties fo:margin-top="0cm" fo:margin-bottom="0cm"/>
      <style:text-properties style:font-name="Comic Sans MS"/>
    </style:style>
    <style:style style:name="P20" style:family="paragraph" style:parent-style-name="Text_20_body" style:list-style-name="L3">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text-position="33% 80%" fo:font-size="10pt"/>
    </style:style>
    <style:style style:name="T5" style:family="text">
      <style:text-properties style:text-position="-33% 80%" fo:font-size="10pt" fo:font-style="italic"/>
    </style:style>
    <style:style style:name="T6" style:family="text">
      <style:text-properties style:font-name="Comic Sans MS"/>
    </style:style>
    <style:style style:name="T7" style:family="text">
      <style:text-properties style:font-name="Comic Sans MS" fo:font-style="italic"/>
    </style:style>
    <style:style style:name="T8" style:family="text">
      <style:text-properties style:font-name="Comic Sans M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8.119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5.21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table-cell table:style-name="Tableau3.A1" office:value-type="string">
            <text:p text:style-name="P6">Activité documentaire : Louis Pasteur</text:p>
          </table:table-cell>
        </table:table-row>
      </table:table>
      <text:p text:style-name="P4"/>
      <text:p text:style-name="P4"/>
      <table:table table:name="Tableau4" table:style-name="Tableau4">
        <table:table-column table:style-name="Tableau4.A"/>
        <table:table-row>
          <table:table-cell table:style-name="Tableau4.A1" office:value-type="string">
            <text:p text:style-name="P10">Rappel théorique : la polarisation de la lumière</text:p>
          </table:table-cell>
        </table:table-row>
      </table:table>
      <text:p text:style-name="P5"/>
      <text:p text:style-name="P4"/>
      <text:p text:style-name="P7">1/ La lumière naturelle</text:p>
      <text:p text:style-name="P4"/>
      <text:p text:style-name="P4">On peut considérer la lumière naturelle comme la propagation d'un champ électrique et d'un champ magnétique</text:p>
      <text:p text:style-name="P8"><text:line-break/>Certaines propriétés de la lumière sont celles d'une onde électromagnétique. Il s'agit d'une onde transversale. Le vecteur champ électrique <text:span text:style-name="T1">E</text:span> de l'onde est perpendiculaire à la direction de propagation. Celle-ci se confond, avec le rayon lumineux dans l'approximation de l'optique géométrique.</text:p>
      <text:p text:style-name="P2"><draw:frame draw:style-name="fr1" draw:name="images1" text:anchor-type="as-char" svg:width="2.646cm" svg:height="1.323cm" draw:z-index="0"><draw:image xlink:href="http://www.faidherbe.org/site/cours/dupuis/images/bvecte.gif" xlink:type="simple" xlink:show="embed" xlink:actuate="onLoad"/></draw:frame></text:p>
      <text:p text:style-name="P1">Une lumière est polarisée rectilignement quand <text:span text:style-name="T1">E</text:span> vibre toujours dans un même plan appelé <text:span text:style-name="T2">plan de vibration</text:span>. Le plan perpendiculaire à <text:span text:style-name="T1">E</text:span> dans lequel vibre le champ magnétique <text:span text:style-name="T1">B</text:span> est appelé <text:span text:style-name="T2">plan de polarisation</text:span>. </text:p>
      <text:p text:style-name="P2"><draw:frame draw:style-name="fr1" draw:name="images2" text:anchor-type="as-char" svg:width="16.953cm" svg:height="7.938cm" draw:z-index="1"><draw:image xlink:href="http://www.faidherbe.org/site/cours/dupuis/images/oemprec.gif" xlink:type="simple" xlink:show="embed" xlink:actuate="onLoad"/></draw:frame></text:p>
      <text:p text:style-name="P4"/>
      <text:p text:style-name="P1">Dans la lumière naturelle, le vecteur <text:span text:style-name="T1">E</text:span> peut prendre toutes les directions perpendiculaires à la direction de propagation.</text:p>
      <text:p text:style-name="P2"><text:soft-page-break/><draw:frame draw:style-name="fr2" draw:name="images3" text:anchor-type="as-char" svg:y="-3.558cm" svg:width="3.5cm" svg:height="3.969cm" draw:z-index="2"><draw:image xlink:href="http://www.faidherbe.org/site/cours/dupuis/images/polalum.gif" xlink:type="simple" xlink:show="embed" xlink:actuate="onLoad"/></draw:frame></text:p>
      <text:p text:style-name="P4"/>
      <text:p text:style-name="P7">2/ La lumière polarisée</text:p>
      <text:p text:style-name="P4"/>
      <text:p text:style-name="P4">Dans la lumière »polarisée », la direction des champs E et B est fixe :</text:p>
      <text:p text:style-name="P1">Dans la lumière naturelle, le vecteur <text:span text:style-name="T1">E</text:span> peut prendre toutes les directions perpendiculaires à la direction de propagation.</text:p>
      <text:p text:style-name="P2"/>
      <text:p text:style-name="P2"><draw:frame draw:style-name="fr3" draw:name="images4" text:anchor-type="as-char" svg:width="6.399cm" svg:height="3.969cm" draw:z-index="3"><draw:image xlink:href="http://www.faidherbe.org/site/cours/dupuis/images/polalum.gif" xlink:type="simple" xlink:show="embed" xlink:actuate="onLoad"/></draw:frame></text:p>
      <text:p text:style-name="P2"/>
      <table:table table:name="Tableau1" table:style-name="Tableau1">
        <table:table-column table:style-name="Tableau1.A" table:number-columns-repeated="3"/>
        <table:table-column table:style-name="Tableau1.D"/>
        <table:table-row>
          <table:table-cell table:style-name="Tableau1.A1" office:value-type="string">
            <text:p text:style-name="P11">figure</text:p>
          </table:table-cell>
          <table:table-cell table:style-name="Tableau1.A1" office:value-type="string">
            <text:p text:style-name="P11">I</text:p>
          </table:table-cell>
          <table:table-cell table:style-name="Tableau1.A1" office:value-type="string">
            <text:p text:style-name="P11">II</text:p>
          </table:table-cell>
          <table:table-cell table:style-name="Tableau1.D1" office:value-type="string">
            <text:p text:style-name="P11">III</text:p>
          </table:table-cell>
        </table:table-row>
        <table:table-row>
          <table:table-cell table:style-name="Tableau1.A2" office:value-type="string">
            <text:p text:style-name="P11">lumière</text:p>
          </table:table-cell>
          <table:table-cell table:style-name="Tableau1.A2" office:value-type="string">
            <text:p text:style-name="P11">naturelle</text:p>
          </table:table-cell>
          <table:table-cell table:style-name="Tableau1.A2" office:value-type="string">
            <text:p text:style-name="P11">polarisation verticale</text:p>
          </table:table-cell>
          <table:table-cell table:style-name="Tableau1.D2" office:value-type="string">
            <text:p text:style-name="P11">polarisation horizontale</text:p>
          </table:table-cell>
        </table:table-row>
      </table:table>
      <text:p text:style-name="P4"/>
      <text:p text:style-name="P1"><text:bookmark text:name="malus"/><text:line-break/>Le physicien français E. Malus découvrit en 1808 le phénomène de polarisation de la lumière en observant, à travers un cristal de tourmaline biréfringent, la réflexion du Soleil couchant sur les fenêtres du palais du Luxembourg.</text:p>
      <text:p text:style-name="P1"><text:bookmark text:name="malus2"/>Un polariseur est un instrument d'optique qui sélectionne parmi toutes les directions permises pour le champ électrique celles qui sont parallèles à son axe de polarisation.</text:p>
      <text:p text:style-name="P1"><text:bookmark text:name="malus7"/></text:p>
      <text:p text:style-name="P1"><text:bookmark text:name="malus8"/><text:span text:style-name="T1">Remarque : comment polariser la lumière ?</text:span><text:line-break/>Plusieurs phénomènes physiques peuvent être mis à profit pour polariser la lumière :</text:p>
      <text:list xml:id="list33687338" text:style-name="L1">
        <text:list-item>
          <text:p text:style-name="P16"><text:bookmark text:name="malus9"/>pour une certaine incidence appelée incidence de Brewster, un verre ne réfléchit que la lumière pour laquelle <text:span text:style-name="T1">E</text:span> possède une direction particulière, cependant l'intensité de la lumière réfléchie est faible ; </text:p>
        </text:list-item>
        <text:list-item>
          <text:p text:style-name="P16"><text:bookmark text:name="malus10"/>certains cristaux comme le spath d'Islande donnent, pour un même rayon incident, deux rayons réfractés polarisés à angle droit. Le prisme de Nicol est <text:soft-page-break/>conçu de façon à éliminer l'un des rayons. La lumière transmise est alors polarisée. </text:p>
        </text:list-item>
        <text:list-item>
          <text:p text:style-name="P12"><text:bookmark text:name="malus11"/>Les feuilles Polaroïds mises au point par l'inventeur américain E. Land en 1932, sont constituées d'une matière plastique dans laquelle sont noyés des cristaux de molécules organiques. Ces feuilles ne sont transparentes que pour une direction particulière du champ électrique. Elles jouent le rôle de filtre à lumière.</text:p>
        </text:list-item>
      </text:list>
      <text:p text:style-name="P1"/>
      <text:p text:style-name="P3"><text:bookmark text:name="activo"/><text:bookmark text:name="malus12"/><text:bookmark text:name="malus13"/>3/ L'activité optique</text:p>
      <text:p text:style-name="P3"/>
      <text:p text:style-name="Text_20_body"><text:bookmark text:name="activo1"/><text:span text:style-name="T8">a/ Définitions</text:span><text:span text:style-name="T6"><text:line-break/>L'activité optique est la propriété que possède une </text:span><text:a xlink:type="simple" xlink:href="http://www.faidherbe.org/site/cours/dupuis/enantio.htm#chiralite" office:target-frame-name="blank" xlink:show="replace"><text:span text:style-name="T6">structure chirale</text:span></text:a><text:span text:style-name="T6"> d'interagir avec un rayonnement électromagnétique . Elle se manifeste par l'existence du pouvoir rotatoire, le phénomène de </text:span><text:a xlink:type="simple" xlink:href="http://www.faidherbe.org/site/cours/dupuis/actiopt.htm#dro"><text:span text:style-name="T6">dispersion optique</text:span></text:a><text:span text:style-name="T6"> (DRO), le </text:span><text:a xlink:type="simple" xlink:href="http://www.faidherbe.org/site/cours/dupuis/actiopt.htm#dic"><text:span text:style-name="T6">dichroïsme circulaire</text:span></text:a><text:span text:style-name="T6"> (DC) et la polarisation circulaire d'émission.<text:line-break/></text:span></text:p>
      <text:p text:style-name="P1"><text:span text:style-name="T9">b/ Pouvoir rotatoire, loi de Biot</text:span><text:span text:style-name="T1"><text:line-break/></text:span>Cette loi expérimentale, découverte par le physicien français J. B. Biot en 1815, s'applique aux substances optiquement actives dissoutes dans un solvant inactif comme l'eau.</text:p>
      <text:p text:style-name="P2"><draw:frame draw:style-name="fr1" draw:name="images5" text:anchor-type="as-char" svg:width="3.44cm" svg:height="1.058cm" draw:z-index="4"><draw:image xlink:href="http://www.faidherbe.org/site/cours/dupuis/images/biotdef.gif" xlink:type="simple" xlink:show="embed" xlink:actuate="onLoad"/></draw:frame></text:p>
      <text:list xml:id="list33673890" text:style-name="L2">
        <text:list-item>
          <text:p text:style-name="P13"><text:span text:style-name="T2">a</text:span> : pouvoir rotatoire ou angle de rotation du plan de polarisation (deg) ; </text:p>
        </text:list-item>
        <text:list-item>
          <text:p text:style-name="P17"><text:span text:style-name="T2">l</text:span> : épaisseur de substance active traversée (dm) ; </text:p>
        </text:list-item>
        <text:list-item>
          <text:p text:style-name="P17"><text:span text:style-name="T2">C</text:span> : concentration de la substance dissoute (g.cm<text:span text:style-name="T3">-</text:span><text:span text:style-name="T4">3</text:span>) ; </text:p>
        </text:list-item>
        <text:list-item>
          <text:p text:style-name="P13">[<text:span text:style-name="T2">a</text:span>]<text:span text:style-name="T5">l</text:span><text:span text:style-name="T5">,T</text:span> : pouvoir rotatoire spécifique (°.dm<text:span text:style-name="T3">-</text:span><text:span text:style-name="T3">1</text:span>.g<text:span text:style-name="T3">-</text:span><text:span text:style-name="T3">1</text:span>.cm<text:span text:style-name="T3">3</text:span>). </text:p>
        </text:list-item>
      </text:list>
      <text:p text:style-name="P1">Ce dernier dépend lui-même de plusieurs facteurs : </text:p>
      <text:list xml:id="list33678850" text:style-name="L3">
        <text:list-item>
          <text:p text:style-name="P20"><text:span text:style-name="T6">la longueur d'onde </text:span><text:span text:style-name="T7">l</text:span><text:span text:style-name="T6"> qui est à l'origine du phénomène de </text:span><text:a xlink:type="simple" xlink:href="http://www.faidherbe.org/site/cours/dupuis/actiopt.htm#dro"><text:span text:style-name="T6">dispersion rotatoire optique</text:span></text:a><text:span text:style-name="T6"> (DRO). Sa valeur est donnée dans les tables pour une lumière quasi-monochromatique facilement utilisable expérimentalement : la raie D du sodium Na (</text:span><text:span text:style-name="T7">l</text:span><text:span text:style-name="T6"> = 589,3 nm) ; </text:span></text:p>
        </text:list-item>
        <text:list-item>
          <text:p text:style-name="P18">la température <text:span text:style-name="T2">T</text:span> (celle-ci est généralement fixée à 20 °C dans les tables) ; </text:p>
        </text:list-item>
        <text:list-item>
          <text:p text:style-name="P14">le solvant.</text:p>
        </text:list-item>
      </text:list>
      <text:p text:style-name="P1">Par convention <text:span text:style-name="T2">a</text:span> est mesuré <text:span text:style-name="T2">positivement dans le sens des aiguilles d'une montre</text:span> pour un observateur recevant le rayon lumineux. On peut classer les substances optiquement actives en deux catégories selon le signe de <text:span text:style-name="T2">a</text:span>.</text:p>
      <text:list xml:id="list33676025" text:style-name="L4">
        <text:list-item>
          <text:p text:style-name="P19">Les composés <text:span text:style-name="T2">dextrogyres</text:span> (du latin <text:span text:style-name="T2">dexter</text:span> : droit) font tourner le plan de polarisation vers la droite ; </text:p>
        </text:list-item>
        <text:list-item>
          <text:p text:style-name="P15">Les composés <text:span text:style-name="T2">lévogyres</text:span> (du latin <text:span text:style-name="T2">laevus</text:span> : gauche) font tourner le plan de <text:soft-page-break/>polarisation vers la gauche. </text:p>
        </text:list-item>
      </text:list>
      <table:table table:name="Tableau2" table:style-name="Tableau2">
        <table:table-column table:style-name="Tableau2.A" table:number-columns-repeated="3"/>
        <table:table-row>
          <table:table-cell table:style-name="Tableau2.A1" office:value-type="string">
            <text:p text:style-name="P9"><text:span text:style-name="T2">a</text:span> </text:p>
          </table:table-cell>
          <table:table-cell table:style-name="Tableau2.A1" office:value-type="string">
            <text:p text:style-name="P9">&gt; 0</text:p>
          </table:table-cell>
          <table:table-cell table:style-name="Tableau2.C1" office:value-type="string">
            <text:p text:style-name="P9">&lt; 0</text:p>
          </table:table-cell>
        </table:table-row>
        <table:table-row>
          <table:table-cell table:style-name="Tableau2.A2" office:value-type="string">
            <text:p text:style-name="P9">substance</text:p>
          </table:table-cell>
          <table:table-cell table:style-name="Tableau2.A2" office:value-type="string">
            <text:p text:style-name="P9">dextrogyre (+)</text:p>
          </table:table-cell>
          <table:table-cell table:style-name="Tableau2.C2" office:value-type="string">
            <text:p text:style-name="P9">lévogyre (-)</text:p>
          </table:table-cell>
        </table:table-row>
      </table:table>
      <text:p text:style-name="P1"/>
      <text:p text:style-name="Text_20_body"><text:span text:style-name="T6">Par le passé, le nom de certains composés a été donné en référence explicite au signe de leur </text:span><text:a xlink:type="simple" xlink:href="http://www.faidherbe.org/site/cours/dupuis/actiopt.htm#pouvoir"><text:span text:style-name="T6">pouvoir rotatoire</text:span></text:a><text:span text:style-name="T6">. Ainsi, le </text:span><text:a xlink:type="simple" xlink:href="http://www.faidherbe.org/site/cours/dupuis/alcools.htm#hemisucre" office:target-frame-name="blank" xlink:show="replace"><text:span text:style-name="T6">D-glucose</text:span></text:a><text:span text:style-name="T6"> est également appelé </text:span><text:span text:style-name="T7">dextrose</text:span><text:span text:style-name="T6"> car ses solutions dévient le plan de polarisation de la lumière vers la droite. Le fructose, isomère cétonique du glucose est appelé </text:span><text:span text:style-name="T7">lévulose</text:span><text:span text:style-name="T6"> pour la propriété inverse. L'hydrolyse du </text:span><text:a xlink:type="simple" xlink:href="http://www.faidherbe.org/site/cours/dupuis/alcools.htm#saccharose" office:target-frame-name="blank" xlink:show="replace"><text:span text:style-name="T6">saccharose</text:span></text:a><text:span text:style-name="T6"> (composé dextrogyre) en glucose et fructose s'accompagne d'une inversion du signe du pouvoir rotatoire de la solution ce qui permet d'en effectuer l'étude cinétique par polarimétri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 L</meta:initial-creator>
    <meta:creation-date>2012-04-12T09:37:25.15</meta:creation-date>
    <dc:date>2012-04-12T10:02:19.25</dc:date>
    <dc:creator>Tom L</dc:creator>
    <meta:editing-duration>PT9M33S</meta:editing-duration>
    <meta:editing-cycles>1</meta:editing-cycles>
    <meta:generator>OpenOffice.org/3.3$Win32 OpenOffice.org_project/330m20$Build-9567</meta:generator>
    <meta:document-statistic meta:table-count="4" meta:image-count="5" meta:object-count="0" meta:page-count="4" meta:paragraph-count="50" meta:word-count="725" meta:character-count="4608"/>
  </office:meta>
</office:document-meta>
</file>