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20000708D00002F706D20E148.wmf"/>
  <manifest:file-entry manifest:media-type="" manifest:full-path="Pictures/200003010000D6F90000615CA4BEE473.wmf"/>
  <manifest:file-entry manifest:media-type="image/gif" manifest:full-path="Pictures/100002000000005400000040ADF416F6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fo:background-color="#cccccc" fo:padding="0.097cm" fo:border="0.035cm solid #000000">
        <style:background-image/>
      </style:table-cell-properties>
    </style:style>
    <style:style style:name="Tableau12.A2" style:family="table-cell">
      <style:table-cell-properties fo:background-color="#cccccc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background-color="#cccccc" fo:padding="0.097cm" fo:border="0.035cm solid #000000">
        <style:background-image/>
      </style:table-cell-properties>
    </style:style>
    <style:style style:name="Tableau14" style:family="table">
      <style:table-properties style:width="18.807cm" table:align="margins"/>
    </style:style>
    <style:style style:name="Tableau14.A" style:family="table-column">
      <style:table-column-properties style:column-width="4.701cm" style:rel-column-width="16383*"/>
    </style:style>
    <style:style style:name="Tableau14.D" style:family="table-column">
      <style:table-column-properties style:column-width="4.703cm" style:rel-column-width="16386*"/>
    </style:style>
    <style:style style:name="Tableau14.A1" style:family="table-cell">
      <style:table-cell-properties style:vertical-align="middle" fo:background-color="#ff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4.D1" style:family="table-cell">
      <style:table-cell-properties style:vertical-align="middle" fo:background-color="#ffffff" fo:padding="0.097cm" fo:border="0.035cm solid #000000">
        <style:background-image/>
      </style:table-cell-properties>
    </style:style>
    <style:style style:name="Tableau14.A2" style:family="table-cell">
      <style:table-cell-properties style:vertical-align="middle" fo:background-color="#ffffff" fo:padding="0.097cm" fo:border-left="0.035cm solid #000000" fo:border-right="none" fo:border-top="none" fo:border-bottom="0.035cm solid #000000">
        <style:background-image/>
      </style:table-cell-properties>
    </style:style>
    <style:style style:name="Tableau14.D2" style:family="table-cell">
      <style:table-cell-properties style:vertical-align="middle" fo:background-color="#ffffff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background-color="#cccccc" fo:padding="0.097cm" fo:border="0.049cm solid #000000">
        <style:background-image/>
      </style:table-cell-properties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10772*"/>
    </style:style>
    <style:style style:name="Tableau2.A1" style:family="table-cell">
      <style:table-cell-properties fo:padding="0.097cm" fo:border="0.049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49cm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Comic Sans MS" fo:font-size="11pt" style:font-size-asian="11pt" style:font-size-complex="11pt"/>
    </style:style>
    <style:style style:name="P4" style:family="paragraph" style:parent-style-name="Table_20_Contents" style:list-style-name="L1">
      <style:text-properties style:font-name="Comic Sans MS"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Table_20_Contents" style:list-style-name="L16">
      <style:text-properties style:font-name="Comic Sans MS" fo:font-size="11pt" style:font-size-asian="11pt" style:font-size-complex="11pt"/>
    </style:style>
    <style:style style:name="P7" style:family="paragraph" style:parent-style-name="Table_20_Contents" style:list-style-name="L17">
      <style:text-properties style:font-name="Comic Sans MS" fo:font-size="11pt" style:font-size-asian="11pt" style:font-size-complex="11pt"/>
    </style:style>
    <style:style style:name="P8" style:family="paragraph" style:parent-style-name="Table_20_Contents" style:list-style-name="L18">
      <style:text-properties style:font-name="Comic Sans MS" fo:font-size="11pt" style:font-size-asian="11pt" style:font-size-complex="11pt"/>
    </style:style>
    <style:style style:name="P9" style:family="paragraph" style:parent-style-name="Table_20_Contents" style:list-style-name="L19"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1" style:family="paragraph" style:parent-style-name="Table_20_Contents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line-height="100%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text-properties style:font-name="Comic Sans MS" fo:font-size="3pt" style:font-size-asian="3pt" style:font-size-complex="3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3pt" fo:font-weight="bold" style:font-size-asian="3pt" style:font-weight-asian="bold" style:font-size-complex="3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Comic Sans MS" fo:font-size="3pt" fo:font-weight="normal" style:font-size-asian="3pt" style:font-weight-asian="normal" style:font-size-complex="3pt" style:font-weight-complex="normal"/>
    </style:style>
    <style:style style:name="P18" style:family="paragraph" style:parent-style-name="Table_20_Contents">
      <style:text-properties style:font-name="Comic Sans MS" fo:font-size="6pt" style:font-size-asian="6pt" style:font-size-complex="6pt"/>
    </style:style>
    <style:style style:name="P19" style:family="paragraph" style:parent-style-name="Table_20_Contents">
      <style:text-properties style:font-name="Comic Sans MS" fo:font-size="16pt" style:font-size-asian="16pt" style:font-size-complex="16pt"/>
    </style:style>
    <style:style style:name="P20" style:family="paragraph" style:parent-style-name="Table_20_Contents">
      <style:text-properties style:font-name="Comic Sans MS" fo:font-size="2pt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line-height="100%"/>
      <style:text-properties fo:font-size="3pt" style:font-size-asian="3pt" style:font-size-complex="3pt"/>
    </style:style>
    <style:style style:name="P25" style:family="paragraph" style:parent-style-name="Standard">
      <style:paragraph-properties fo:line-height="100%"/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00%"/>
      <style:text-properties style:font-name="Comic Sans MS" fo:font-size="2pt" style:text-underline-style="none" fo:font-weight="normal" style:font-size-asian="2pt" style:font-weight-asian="normal" style:font-size-complex="2pt" style:font-weight-complex="normal"/>
    </style:style>
    <style:style style:name="P27" style:family="paragraph" style:parent-style-name="Standard">
      <style:paragraph-properties fo:line-height="100%"/>
      <style:text-properties style:font-name="Comic Sans MS" fo:font-size="3pt" style:text-underline-style="solid" style:text-underline-width="auto" style:text-underline-color="font-color" fo:font-weight="bold" style:font-size-asian="3pt" style:font-weight-asian="bold" style:font-size-complex="3pt" style:font-weight-complex="bold"/>
    </style:style>
    <style:style style:name="P28" style:family="paragraph" style:parent-style-name="Standard">
      <style:paragraph-properties fo:line-height="100%"/>
      <style:text-properties style:font-name="Comic Sans MS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9" style:family="paragraph">
      <style:text-properties style:font-name="Comic Sans MS" fo:font-size="9pt" style:font-size-asian="9pt" style:font-size-complex="9pt"/>
    </style:style>
    <style:style style:name="P30" style:family="paragraph">
      <style:paragraph-properties fo:line-height="150%" fo:text-align="center"/>
    </style:style>
    <style:style style:name="P31" style:family="paragraph">
      <style:paragraph-properties fo:line-height="150%" fo:text-align="center"/>
      <style:text-properties style:font-name="Comic Sans MS"/>
    </style:style>
    <style:style style:name="P32" style:family="paragraph">
      <style:paragraph-properties fo:text-align="center"/>
    </style:style>
    <style:style style:name="P33" style:family="paragraph">
      <style:paragraph-properties fo:line-height="100%" fo:text-align="center"/>
    </style:style>
    <style:style style:name="P34" style:family="paragraph">
      <style:paragraph-properties fo:line-height="100%" fo:text-align="center"/>
      <style:text-properties style:font-name="Comic Sans MS" fo:font-weight="bold" style:font-weight-asian="bold" style:font-weight-complex="bold"/>
    </style:style>
    <style:style style:name="P35" style:family="paragraph">
      <style:paragraph-properties fo:line-height="100%" fo:text-align="center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5" style:family="text"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Comic Sans MS" fo:font-size="11pt" style:font-size-asian="11pt" style:font-size-complex="11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font-name="Comic Sans MS" fo:font-size="9pt" style:font-size-asian="9pt" style:font-size-complex="9pt"/>
    </style:style>
    <style:style style:name="T13" style:family="text">
      <style:text-properties style:font-name="Comic Sans MS" fo:font-size="10pt" style:font-size-asian="10pt" style:font-size-complex="10pt"/>
    </style:style>
    <style:style style:name="T14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.48cm, 0.55cm, 0.48cm, 0.55cm)" draw:luminance="0%" draw:contrast="0%" draw:red="0%" draw:green="0%" draw:blue="0%" draw:gamma="6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run-through="foreground" style:wrap="run-through" style:number-wrapped-paragraphs="no-limit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5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6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27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193cm" style:run-through="foreground" style:vertical-pos="from-top" style:vertical-rel="paragraph" style:horizontal-pos="from-left" style:horizontal-rel="paragraph"/>
    </style:style>
    <style:style style:name="gr4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5" style:family="graphic">
      <style:graphic-properties svg:stroke-width="0.101cm" draw:fill="solid" draw:fill-color="#cccccc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2.191cm" style:run-through="foreground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1.917cm" style:run-through="foreground" style:vertical-pos="from-top" style:vertical-rel="paragraph" style:horizontal-pos="from-left" style:horizontal-rel="paragraph"/>
    </style:style>
    <style:style style:name="gr8" style:family="graphic">
      <style:graphic-properties svg:stroke-width="0.101cm" draw:marker-end="Extrémité_20_de_20_ligne_20_2" draw:textarea-horizontal-align="center" draw:textarea-vertical-align="middle" fo:padding-top="0.049cm" fo:padding-bottom="0.049cm" fo:padding-left="0.049cm" fo:padding-right="0.049cm" style:run-through="foreground" style:vertical-pos="from-top" style:vertical-rel="paragraph" style:horizontal-pos="from-left" style:horizontal-rel="paragraph"/>
    </style:style>
    <style:style style:name="gr9" style:family="graphic">
      <style:graphic-properties draw:stroke="none" svg:stroke-color="#000000" draw:fill="none" draw:fill-color="#ffffff" fo:min-height="0.549cm" style:run-through="foreground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55cm" style:run-through="foreground" style:vertical-pos="from-top" style:vertical-rel="paragraph" style:horizontal-pos="from-left" style:horizontal-rel="paragraph"/>
    </style:style>
    <style:style style:name="gr11" style:family="graphic">
      <style:graphic-properties draw:stroke="none" svg:stroke-color="#000000" draw:fill="none" draw:fill-color="#ffffff" fo:min-height="1.097cm" style:run-through="foreground" style:vertical-pos="from-top" style:vertical-rel="paragraph" style:horizontal-pos="from-left" style:horizontal-rel="paragraph"/>
    </style:style>
    <style:style style:name="gr12" style:family="graphic">
      <style:graphic-properties draw:stroke="none" svg:stroke-color="#000000" draw:fill="none" draw:fill-color="#ffffff" fo:min-height="1.099cm"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3" text:anchor-type="page" text:anchor-page-number="1" svg:x="7.258cm" svg:y="3.443cm" svg:width="0.815cm" svg:height="0.598cm" draw:z-index="4">
        <draw:image xlink:href="Pictures/100002000000005400000040ADF416F6.gif" xlink:type="simple" xlink:show="embed" xlink:actuate="onLoad"/>
      </draw:frame>
      <draw:frame draw:style-name="fr1" draw:name="images1" text:anchor-type="page" text:anchor-page-number="1" svg:x="7.1cm" svg:y="17.36cm" svg:width="0.815cm" svg:height="0.598cm" draw:z-index="27">
        <draw:image xlink:href="Pictures/100002000000005400000040ADF416F6.gif" xlink:type="simple" xlink:show="embed" xlink:actuate="onLoad"/>
      </draw:frame>
      <draw:frame draw:style-name="fr1" draw:name="images2" text:anchor-type="page" text:anchor-page-number="2" svg:x="6.676cm" svg:y="0.982cm" svg:width="0.815cm" svg:height="0.598cm" draw:z-index="28">
        <draw:image xlink:href="Pictures/100002000000005400000040ADF416F6.gif" xlink:type="simple" xlink:show="embed" xlink:actuate="onLoad"/>
      </draw:fram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3">TD n°10 - Le fonctionnement d'une centrale nucléaire</text:p>
          </table:table-cell>
        </table:table-row>
      </table:table>
      <text:p text:style-name="P25"/>
      <text:p text:style-name="P25">I/ Le principe de fonctionnement d'une centrale électrique</text:p>
      <text:p text:style-name="P28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<text:s text:c="8"/><text:span text:style-name="T8"><text:s/>Vidéo: une centrale électrique</text:span></text:p>
            <text:p text:style-name="P18"/>
            <text:p text:style-name="P3">1/ Quel élément permet d'obtenir de l'énergie électrique ?</text:p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p text:style-name="P3">2/ Quel type d'énergie est converti en énergie électrique par cet élément ?</text:p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p text:style-name="P3">3/ Cette énergie provient d'un flux de vapeur d'eau. Comment ce flux a-t-il été obtenu ?</text:p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p text:style-name="P3">4/ Quelle est la nature du nuage libéré par la tour de refroidissement ?</text:p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p text:style-name="P3">5/ Complétez la chaîne énergétique suivante en indiquant la nature des énergies mises en jeu:</text:p>
            <text:p text:style-name="P3"><draw:line text:anchor-type="paragraph" draw:z-index="7" draw:style-name="gr4" draw:text-style-name="P32" svg:x1="16.985cm" svg:y1="2.944cm" svg:x2="9.382cm" svg:y2="2.944cm"><text:p/></draw:line><draw:line text:anchor-type="paragraph" draw:z-index="8" draw:style-name="gr4" draw:text-style-name="P32" svg:x1="1.243cm" svg:y1="1.181cm" svg:x2="15.697cm" svg:y2="1.181cm"><text:p/></draw:line><draw:rect text:anchor-type="paragraph" draw:z-index="9" draw:style-name="gr5" draw:text-style-name="P32" svg:width="2.423cm" svg:height="0.888cm" svg:x="3.648cm" svg:y="0.72cm"><text:p/></draw:rect><draw:rect text:anchor-type="paragraph" draw:z-index="10" draw:style-name="gr5" draw:text-style-name="P32" svg:width="2.424cm" svg:height="0.888cm" svg:x="15.697cm" svg:y="0.704cm"><text:p/></draw:rect><draw:rect text:anchor-type="paragraph" draw:z-index="11" draw:style-name="gr5" draw:text-style-name="P32" svg:width="2.424cm" svg:height="0.892cm" svg:x="12.206cm" svg:y="2.471cm"><text:p/></draw:rect><draw:rect text:anchor-type="paragraph" draw:z-index="12" draw:style-name="gr5" draw:text-style-name="P32" svg:width="2.424cm" svg:height="0.888cm" svg:x="8.491cm" svg:y="0.72cm"><text:p/></draw:rect><draw:frame text:anchor-type="paragraph" draw:z-index="13" draw:style-name="gr3" draw:text-style-name="P31" svg:width="2.246cm" svg:height="2.193cm" svg:x="1.244cm" svg:y="0.439cm"><draw:text-box><text:p text:style-name="P30"><text:span text:style-name="T3">Energie</text:span></text:p><text:p text:style-name="P30"><text:span text:style-name="T3">.....................</text:span></text:p></draw:text-box></draw:frame><draw:frame text:anchor-type="paragraph" draw:z-index="14" draw:style-name="gr6" draw:text-style-name="P31" svg:width="2.246cm" svg:height="2.192cm" svg:x="6.135cm" svg:y="0.459cm"><draw:text-box><text:p text:style-name="P30"><text:span text:style-name="T3">Energie</text:span></text:p><text:p text:style-name="P30"><text:span text:style-name="T3">.....................</text:span></text:p></draw:text-box></draw:frame><draw:frame text:anchor-type="paragraph" draw:z-index="15" draw:style-name="gr7" draw:text-style-name="P31" svg:width="4.56cm" svg:height="1.918cm" svg:x="11.026cm" svg:y="0.466cm"><draw:text-box><text:p text:style-name="P30"><text:span text:style-name="T3">Energie ......................</text:span></text:p><text:p text:style-name="P30"><text:span text:style-name="T13">(flux de vapeur d'eau)</text:span></text:p></draw:text-box></draw:frame><draw:line text:anchor-type="paragraph" draw:z-index="16" draw:style-name="gr4" draw:text-style-name="P32" svg:x1="16.986cm" svg:y1="1.591cm" svg:x2="16.986cm" svg:y2="2.943cm"><text:p/></draw:line><draw:line text:anchor-type="paragraph" draw:z-index="17" draw:style-name="gr8" draw:text-style-name="P32" svg:x1="2.378cm" svg:y1="1.181cm" svg:x2="3.157cm" svg:y2="1.181cm"><text:p/></draw:line><draw:line text:anchor-type="paragraph" draw:z-index="18" draw:style-name="gr8" draw:text-style-name="P32" svg:x1="7.337cm" svg:y1="1.181cm" svg:x2="8.116cm" svg:y2="1.181cm"><text:p/></draw:line><draw:line text:anchor-type="paragraph" draw:z-index="19" draw:style-name="gr8" draw:text-style-name="P32" svg:x1="14.43cm" svg:y1="1.181cm" svg:x2="15.209cm" svg:y2="1.181cm"><text:p/></draw:line><draw:line text:anchor-type="paragraph" draw:z-index="20" draw:style-name="gr8" draw:text-style-name="P32" svg:x1="16.986cm" svg:y1="1.591cm" svg:x2="16.986cm" svg:y2="2.191cm"><text:p/></draw:line><draw:line text:anchor-type="paragraph" draw:z-index="21" draw:style-name="gr8" draw:text-style-name="P32" svg:x1="15.812cm" svg:y1="2.944cm" svg:x2="15.033cm" svg:y2="2.944cm"><text:p/></draw:line><draw:line text:anchor-type="paragraph" draw:z-index="22" draw:style-name="gr8" draw:text-style-name="P32" svg:x1="10.92cm" svg:y1="2.944cm" svg:x2="10.141cm" svg:y2="2.944cm"><text:p/></draw:line><draw:frame text:anchor-type="paragraph" draw:z-index="23" draw:style-name="gr9" draw:text-style-name="P34" svg:width="2.244cm" svg:height="0.593cm" svg:x="3.826cm" svg:y="0.896cm"><draw:text-box><text:p text:style-name="P33"><text:span text:style-name="T14">réacteur</text:span></text:p></draw:text-box></draw:frame><draw:frame text:anchor-type="paragraph" draw:z-index="24" draw:style-name="gr10" draw:text-style-name="P34" svg:width="2.246cm" svg:height="0.593cm" svg:x="8.67cm" svg:y="0.935cm"><draw:text-box><text:p text:style-name="P33"><text:span text:style-name="T14">ballon</text:span></text:p></draw:text-box></draw:frame><draw:frame text:anchor-type="paragraph" draw:z-index="25" draw:style-name="gr11" draw:text-style-name="P34" svg:width="2.424cm" svg:height="1.098cm" svg:x="15.697cm" svg:y="0.822cm"><draw:text-box><text:p text:style-name="P35"><text:span text:style-name="T14">turbine</text:span></text:p></draw:text-box></draw:frame><draw:frame text:anchor-type="paragraph" draw:z-index="26" draw:style-name="gr12" draw:text-style-name="P34" svg:width="2.424cm" svg:height="1.1cm" svg:x="12.206cm" svg:y="2.656cm"><draw:text-box><text:p text:style-name="P35"><text:span text:style-name="T14">alternateur</text:span></text:p></draw:text-box></draw:frame></text:p>
            <text:p text:style-name="P3"/>
            <text:p text:style-name="P3"/>
            <text:p text:style-name="P3"><draw:frame text:anchor-type="paragraph" draw:z-index="5" draw:style-name="gr3" draw:text-style-name="P31" svg:width="2.246cm" svg:height="2.193cm" svg:x="9.551cm" svg:y="0.506cm"><draw:text-box><text:p text:style-name="P30"><text:span text:style-name="T3">Energie</text:span></text:p><text:p text:style-name="P30"><text:span text:style-name="T3">.....................</text:span></text:p></draw:text-box></draw:frame></text:p>
            <text:p text:style-name="P3"><draw:frame text:anchor-type="paragraph" draw:z-index="6" draw:style-name="gr3" draw:text-style-name="P31" svg:width="2.246cm" svg:height="2.193cm" svg:x="14.9cm" svg:y="0.025cm"><draw:text-box><text:p text:style-name="P30"><text:span text:style-name="T3">Energie</text:span></text:p><text:p text:style-name="P30"><text:span text:style-name="T3">.....................</text:span></text:p></draw:text-box></draw:frame></text:p>
            <text:p text:style-name="P3"/>
            <text:p text:style-name="P3"/>
          </table:table-cell>
        </table:table-row>
      </table:table>
      <text:p text:style-name="P25"/>
      <text:p text:style-name="P25">II/ Une source d'énergie: la fission nucléaire</text:p>
      <text:p text:style-name="P27"/>
      <text:p text:style-name="P25">1/ La réaction de fission</text:p>
      <text:p text:style-name="P27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3">Vidéo: la fission nucléaire</text:p>
            <text:p text:style-name="P16"/>
            <text:p text:style-name="P14">1/ Combien de neutron(s) faut-il pour provoquer la fission d'un noyau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4">2/ Combien de neutrons sont produits par cette première fission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4">3/ Grâce à ces neutrons, combien de noyaux seront fissionnés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4">4/ a/ Lors de la 5<text:span text:style-name="T9">ème</text:span> génération de fissions, combien de neutrons seront libérés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4"><text:s text:c="5"/>b/ Lors de la n<text:span text:style-name="T9">ième</text:span> génération de fissions, combien de neutrons seront libérés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4">5/ Pourquoi qualifie-t-on la réaction de fission de « réaction en chaîne »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4">6/ Quel est le danger de ce type de réaction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  <text:p text:style-name="P14">7/ Comment peut-on se prémunir de ce danger ?</text:p>
            <text:p text:style-name="P14">..................................................................................................................................................................................................</text:p>
            <text:p text:style-name="P17"/>
          </table:table-cell>
        </table:table-row>
      </table:table>
      <text:p text:style-name="P25"><text:soft-page-break/>2/ Les réacteurs nucléaires:<text:span text:style-name="T11"> <text:s text:c="10"/></text:span><text:span text:style-name="T10">Vidéo:</text:span><text:span text:style-name="T11"> c'est pas sorcier</text:span></text:p>
      <text:p text:style-name="P27"><text:span text:style-name="T11"/></text:p>
      <text:p text:style-name="P26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1">Quel isotope de l'uranium ?</text:p>
            <text:list xml:id="list30409269" text:style-name="L1">
              <text:list-item>
                <text:p text:style-name="P4">Le noyau de l'uranium 235 est ........................... : il se ....................................... en recevant un neutron</text:p>
              </text:list-item>
              <text:list-item>
                <text:p text:style-name="P4">le noyau de l'uranium 238 est .......................... : il ........................ un neutron ............................................</text:p>
              </text:list-item>
            </text:list>
            <text:p text:style-name="P15"/>
            <text:p text:style-name="P3"><text:span text:style-name="T2">Problème:</text:span> dans la nature on ne trouve que 0,7% d'..................................... et 99,3% d'........................................</text:p>
            <text:p text:style-name="P15"/>
            <text:p text:style-name="P3"><draw:custom-shape text:anchor-type="paragraph" draw:z-index="0" draw:style-name="gr1" svg:width="0.742cm" svg:height="0.398cm" svg:x="0.79cm" svg:y="0.079cm"><text:p/><draw:enhanced-geometry svg:viewBox="0 0 21600 21600" draw:text-areas="0 ?f0 ?f5 ?f2" draw:type="right-arrow" draw:modifiers="10776.0532150776 5739.86013986014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 <text:s text:c="14"/>il faut .............................. le combustible nucléaire en .................................... jusqu'à .............. %</text:p>
            <text:p text:style-name="P15"/>
          </table:table-cell>
        </table:table-row>
        <table:table-row>
          <table:table-cell table:style-name="Tableau12.A2" office:value-type="string">
            <text:p text:style-name="P2">Questions:</text:p>
            <text:p text:style-name="P16"/>
            <text:list xml:id="list30476631" text:style-name="L16">
              <text:list-item>
                <text:p text:style-name="P6">Quel est l'avantage de l'uranium par rapport au charbon ?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list xml:id="list31547452" text:continue-numbering="true" text:style-name="L16">
              <text:list-item>
                <text:p text:style-name="P6">Comment se présente l'uranium dans le cœur du réacteur ?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list xml:id="list30482997" text:style-name="L17">
              <text:list-item>
                <text:p text:style-name="P7">Quel liquide baigne le combustible nucléaire ? ...............................................................................................</text:p>
              </text:list-item>
            </text:list>
            <text:p text:style-name="P15"/>
            <text:list xml:id="list31557805" text:continue-numbering="true" text:style-name="L17">
              <text:list-item>
                <text:p text:style-name="P7">Comment contrôle-t-on la réaction de fission dans le cœur du réacteur ?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list xml:id="list30465382" text:style-name="L18">
              <text:list-item>
                <text:p text:style-name="P8">Pourquoi utilise-t-on du béton et du plomb dans une centrale nucléaire ?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list xml:id="list31555945" text:continue-numbering="true" text:style-name="L18">
              <text:list-item>
                <text:p text:style-name="P8">Citez 3 accidents nucléaires survenus dans des centrales :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</text:p>
            <text:list xml:id="list31544977" text:continue-list="list31557805" text:style-name="L17">
              <text:list-item>
                <text:p text:style-name="P7">Quel danger présente le combustible usagé ?</text:p>
              </text:list-item>
            </text:list>
            <text:p text:style-name="P3">..................................................................................................................................................................................................</text:p>
            <text:p text:style-name="P15"/>
            <text:list xml:id="list30478562" text:style-name="L19">
              <text:list-item>
                <text:p text:style-name="P9">Comment traite-t-on les déchets radioactifs ?</text:p>
              </text:list-item>
            </text:list>
            <text:p text:style-name="P12">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8"/>
      <text:p text:style-name="P25">III/ Un enjeu planétaire: la gestion des déchets nucléaires</text:p>
      <text:p text:style-name="P24"><text:span text:style-name="T3"/></text:p>
      <text:p text:style-name="P15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"><draw:frame draw:style-name="fr2" draw:name="images27" text:anchor-type="paragraph" svg:x="8.648cm" svg:y="0.531cm" svg:width="10.003cm" svg:height="5.567cm" draw:z-index="2"><draw:image xlink:href="Pictures/200001320000708D00002F706D20E148.wmf" xlink:type="simple" xlink:show="embed" xlink:actuate="onLoad"/></draw:frame>La durée de vie des déchets:</text:p>
            <text:p text:style-name="P3"><draw:frame text:anchor-type="paragraph" draw:z-index="1" draw:style-name="gr2" draw:text-style-name="P29" svg:width="8.626cm" svg:height="0.888cm" svg:x="0cm" svg:y="0.051cm"><draw:text-box><text:p><text:span text:style-name="T12">chaque cercle coloré représente un noyau radioactif encore présent dans les déchets :</text:span></text:p></draw:text-box></draw:frame></text:p>
            <text:p text:style-name="P3"/>
            <text:p text:style-name="P3"><draw:frame draw:style-name="fr3" draw:name="images26" text:anchor-type="char" svg:x="0cm" svg:y="0.06cm" svg:width="8.465cm" svg:height="3.514cm" draw:z-index="3"><draw:image xlink:href="Pictures/200003010000D6F90000615CA4BEE473.wmf" xlink:type="simple" xlink:show="embed" xlink:actuate="onLoad"/></draw:frame></text:p>
            <text:p text:style-name="P3"/>
            <text:p text:style-name="P3"/>
            <text:p text:style-name="P3"/>
            <text:p text:style-name="P19"/>
            <text:p text:style-name="P5"><text:s text:c="2"/></text:p>
            <text:p text:style-name="P5"/>
            <text:p text:style-name="P5"><text:s text:c="3"/>à quoi correspond 1 période radioactive ?</text:p>
            <text:p text:style-name="P3">.................................................................................... <text:s text:c="10"/>Quelle est la période de cet élément radioactif ?</text:p>
            <text:p text:style-name="P3">.................................................................................... <text:s text:c="10"/>...........................................................................................</text:p>
            <text:p text:style-name="P20"/>
            <text:p text:style-name="P15"/>
            <table:table table:name="Tableau14" table:style-name="Tableau14">
              <table:table-column table:style-name="Tableau14.A" table:number-columns-repeated="3"/>
              <table:table-column table:style-name="Tableau14.D"/>
              <table:table-row>
                <table:table-cell table:style-name="Tableau14.A1" office:value-type="string">
                  <text:p text:style-name="P21">catégorie</text:p>
                </table:table-cell>
                <table:table-cell table:style-name="Tableau14.A1" office:value-type="string">
                  <text:p text:style-name="P21">Déchets A</text:p>
                </table:table-cell>
                <table:table-cell table:style-name="Tableau14.A1" office:value-type="string">
                  <text:p text:style-name="P21">Déchets B</text:p>
                </table:table-cell>
                <table:table-cell table:style-name="Tableau14.D1" office:value-type="string">
                  <text:p text:style-name="P21">Déchets C</text:p>
                </table:table-cell>
              </table:table-row>
              <table:table-row>
                <table:table-cell table:style-name="Tableau14.A2" office:value-type="string">
                  <text:p text:style-name="P21">rayonnement(s)</text:p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D2" office:value-type="string">
                  <text:p text:style-name="P21"/>
                </table:table-cell>
              </table:table-row>
              <table:table-row>
                <table:table-cell table:style-name="Tableau14.A2" office:value-type="string">
                  <text:p text:style-name="P21">période</text:p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D2" office:value-type="string">
                  <text:p text:style-name="P22"/>
                </table:table-cell>
              </table:table-row>
              <table:table-row>
                <table:table-cell table:style-name="Tableau14.A2" office:value-type="string">
                  <text:p text:style-name="P21">% dans le combustible usagé</text:p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D2" office:value-type="string">
                  <text:p text:style-name="P13"/>
                </table:table-cell>
              </table:table-row>
              <table:table-row>
                <table:table-cell table:style-name="Tableau14.A2" office:value-type="string">
                  <text:p text:style-name="P21">stockage</text:p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A2" office:value-type="string">
                  <text:p text:style-name="P21"/>
                </table:table-cell>
                <table:table-cell table:style-name="Tableau14.D2" office:value-type="string">
                  <text:p text:style-name="P22"/>
                </table:table-cell>
              </table:table-row>
            </table:table>
            <text:p text:style-name="P15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2" draw:display-name="Extrémité de ligne 2" svg:viewBox="0 0 1013 1130" svg:d="m1009 1050-449-1008-22-30-29-12-34 12-21 26-449 1012-5 13v8l5 21 12 21 17 13 21 4h903l21-4 21-13 9-21 4-21v-8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7z0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 text:consecutive-numbering="tru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en Hilaire</meta:initial-creator>
    <meta:creation-date>2012-03-30T10:31:14.73</meta:creation-date>
    <dc:date>2012-03-30T11:41:19.30</dc:date>
    <dc:creator>Julien Hilaire</dc:creator>
    <meta:editing-duration>PT01H10M03S</meta:editing-duration>
    <meta:editing-cycles>5</meta:editing-cycles>
    <meta:generator>OpenOffice.org/3.0$Win32 OpenOffice.org_project/300m9$Build-9358</meta:generator>
    <meta:document-statistic meta:table-count="6" meta:image-count="5" meta:object-count="0" meta:page-count="3" meta:paragraph-count="71" meta:word-count="422" meta:character-count="7387"/>
    <meta:user-defined meta:name="Info 1"/>
    <meta:user-defined meta:name="Info 2"/>
    <meta:user-defined meta:name="Info 3"/>
    <meta:user-defined meta:name="Info 4"/>
  </office:meta>
</office:document-meta>
</file>