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D90000205A89D33F5B.svm"/>
  <manifest:file-entry manifest:media-type="" manifest:full-path="Pictures/2000000700002F7100002163080C47F3.svm"/>
  <manifest:file-entry manifest:media-type="" manifest:full-path="Pictures/200000070000314E00002D60B3856226.svm"/>
  <manifest:file-entry manifest:media-type="" manifest:full-path="Pictures/200000070000335F00002B4F31D1E3DC.svm"/>
  <manifest:file-entry manifest:media-type="" manifest:full-path="Pictures/2000000700007B670000170D1D204FF3.svm"/>
  <manifest:file-entry manifest:media-type="" manifest:full-path="Pictures/2000000700004E3E000011AD3035A8FF.svm"/>
  <manifest:file-entry manifest:media-type="" manifest:full-path="Pictures/2000000700003BD8000010A516141573.svm"/>
  <manifest:file-entry manifest:media-type="" manifest:full-path="Pictures/2000000700002CC100002CF6BB4BD20B.svm"/>
  <manifest:file-entry manifest:media-type="" manifest:full-path="Pictures/2000000700002C2300002C238BFD833F.svm"/>
  <manifest:file-entry manifest:media-type="" manifest:full-path="Pictures/2000000700002DFF0000226C0ABCC59B.svm"/>
  <manifest:file-entry manifest:media-type="" manifest:full-path="Pictures/2000000700004E09000010A5A426A028.svm"/>
  <manifest:file-entry manifest:media-type="" manifest:full-path="Pictures/20000007000032C00000153133ACADCE.svm"/>
  <manifest:file-entry manifest:media-type="" manifest:full-path="Pictures/2000000700002F0800002E69ED38A325.svm"/>
  <manifest:file-entry manifest:media-type="" manifest:full-path="Pictures/20000007000032F500002CF6F032CC9F.svm"/>
  <manifest:file-entry manifest:media-type="" manifest:full-path="Pictures/2000000700002BB90000265976557DD6.svm"/>
  <manifest:file-entry manifest:media-type="" manifest:full-path="Pictures/2000000700002B1A000031ECA82013A7.svm"/>
  <manifest:file-entry manifest:media-type="" manifest:full-path="Pictures/200000070000328B00002198412ACE9E.svm"/>
  <manifest:file-entry manifest:media-type="" manifest:full-path="Pictures/20000007000032DB000023C429C66A0C.svm"/>
  <manifest:file-entry manifest:media-type="" manifest:full-path="Pictures/200000070000645C0000159B75078848.svm"/>
  <manifest:file-entry manifest:media-type="" manifest:full-path="Pictures/2000000700004E3E000010A5B930E443.svm"/>
  <manifest:file-entry manifest:media-type="" manifest:full-path="Pictures/20000007000030E4000030E4A9674FA0.svm"/>
  <manifest:file-entry manifest:media-type="" manifest:full-path="Pictures/2000000700004C9700001320981AF4FC.svm"/>
  <manifest:file-entry manifest:media-type="" manifest:full-path="Pictures/20000007000019530000184B72EE9EE8.svm"/>
  <manifest:file-entry manifest:media-type="" manifest:full-path="Pictures/20000007000028350000286A5A5466F3.svm"/>
  <manifest:file-entry manifest:media-type="" manifest:full-path="Pictures/2000000700002B1A00001DABF9787619.svm"/>
  <manifest:file-entry manifest:media-type="" manifest:full-path="Pictures/2000000700004E09000010DA3E85A4E5.svm"/>
  <manifest:file-entry manifest:media-type="" manifest:full-path="Pictures/20000007000058C9000019BDB7E144A8.svm"/>
  <manifest:file-entry manifest:media-type="" manifest:full-path="Pictures/200000070000353B00002DFFB8A9E7A9.svm"/>
  <manifest:file-entry manifest:media-type="" manifest:full-path="Pictures/20000007000011E200003394A6CD293A.svm"/>
  <manifest:file-entry manifest:media-type="" manifest:full-path="Pictures/20000007000031EC00002D2BB5930857.svm"/>
  <manifest:file-entry manifest:media-type="" manifest:full-path="Pictures/20000007000053D3000015664E1BDC4B.svm"/>
  <manifest:file-entry manifest:media-type="" manifest:full-path="Pictures/20000007000028350000226C3263A6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76cm" style:rel-column-width="9575*"/>
    </style:style>
    <style:style style:name="Tableau2.B" style:family="table-column">
      <style:table-column-properties style:column-width="2.674cm" style:rel-column-width="9223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G" style:family="table-column">
      <style:table-column-properties style:column-width="2.223cm" style:rel-column-width="7665*"/>
    </style:style>
    <style:style style:name="Tableau2.H" style:family="table-column">
      <style:table-column-properties style:column-width="2.147cm" style:rel-column-width="740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641cm" style:rel-column-width="22905*"/>
    </style:style>
    <style:style style:name="Tableau3.B" style:family="table-column">
      <style:table-column-properties style:column-width="12.36cm" style:rel-column-width="4263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7.832cm" style:rel-column-width="27012*"/>
    </style:style>
    <style:style style:name="Tableau6.B" style:family="table-column">
      <style:table-column-properties style:column-width="11.169cm" style:rel-column-width="3852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omic Sans MS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5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omic Sans MS1"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12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14" style:family="paragraph" style:parent-style-name="Standard"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17" style:family="paragraph" style:parent-style-name="Standard"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19" style:family="paragraph" style:parent-style-name="Standard">
      <style:paragraph-properties fo:text-align="center" style:justify-single-word="false"/>
      <style:text-properties style:font-name="Comic Sans MS1"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8pt" style:font-size-asian="8pt" style:font-size-complex="8pt"/>
    </style:style>
    <style:style style:name="P21" style:family="paragraph" style:parent-style-name="Standard">
      <style:text-properties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Comic Sans MS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1"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Comic Sans MS1"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super 58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omic Sans MS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1" style:family="paragraph" style:parent-style-name="Standard" style:list-style-name="L34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10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14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22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24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25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26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27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28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34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37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39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2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7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22">
      <style:paragraph-properties fo:text-align="justify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24">
      <style:paragraph-properties fo:text-align="justify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1" style:family="paragraph" style:parent-style-name="Standard" style:list-style-name="L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2" style:family="paragraph" style:parent-style-name="Standard" style:list-style-name="L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3" style:family="paragraph" style:parent-style-name="Standard" style:list-style-name="L1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4" style:family="paragraph" style:parent-style-name="Standard" style:list-style-name="L18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5" style:family="paragraph" style:parent-style-name="Standard" style:list-style-name="L2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6" style:family="paragraph" style:parent-style-name="Standard" style:list-style-name="L2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7" style:family="paragraph" style:parent-style-name="Standard" style:list-style-name="L30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8" style:family="paragraph" style:parent-style-name="Standard" style:list-style-name="L3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69" style:family="paragraph" style:parent-style-name="Standard" style:list-style-name="L35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0" style:family="paragraph" style:parent-style-name="Standard" style:list-style-name="L36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71" style:family="paragraph" style:parent-style-name="Standard" style:list-style-name="L5">
      <style:text-properties style:font-name="Comic Sans MS1" fo:font-size="10pt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L16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 style:list-style-name="L37">
      <style:paragraph-properties fo:text-align="justify" style:justify-single-word="false"/>
      <style:text-properties style:font-name="Comic Sans M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text-properties style:font-name="Comic Sans MS1" fo:font-size="3pt" style:font-size-asian="3pt" style:font-size-complex="3pt"/>
    </style:style>
    <style:style style:name="P77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bold" style:font-size-asian="3pt" style:font-weight-asian="bold" style:font-size-complex="3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79" style:family="paragraph" style:parent-style-name="Standard" style:list-style-name="L3"/>
    <style:style style:name="P80" style:family="paragraph" style:parent-style-name="Standard" style:list-style-name="L4"/>
    <style:style style:name="P81" style:family="paragraph" style:parent-style-name="Standard" style:list-style-name="L6"/>
    <style:style style:name="P82" style:family="paragraph" style:parent-style-name="Standard" style:list-style-name="L8"/>
    <style:style style:name="P83" style:family="paragraph" style:parent-style-name="Standard" style:list-style-name="L11">
      <style:paragraph-properties fo:text-align="justify" style:justify-single-word="false"/>
    </style:style>
    <style:style style:name="P84" style:family="paragraph" style:parent-style-name="Standard" style:list-style-name="L12">
      <style:paragraph-properties fo:text-align="justify" style:justify-single-word="false"/>
    </style:style>
    <style:style style:name="P85" style:family="paragraph" style:parent-style-name="Standard" style:list-style-name="L13">
      <style:paragraph-properties fo:text-align="justify" style:justify-single-word="false"/>
    </style:style>
    <style:style style:name="P86" style:family="paragraph" style:parent-style-name="Standard" style:list-style-name="L15">
      <style:paragraph-properties fo:text-align="justify" style:justify-single-word="false"/>
    </style:style>
    <style:style style:name="P87" style:family="paragraph" style:parent-style-name="Standard" style:list-style-name="L19">
      <style:paragraph-properties fo:text-align="justify" style:justify-single-word="false"/>
    </style:style>
    <style:style style:name="P88" style:family="paragraph" style:parent-style-name="Standard" style:list-style-name="L29">
      <style:paragraph-properties fo:text-align="justify" style:justify-single-word="false"/>
    </style:style>
    <style:style style:name="P89" style:family="paragraph" style:parent-style-name="Standard" style:list-style-name="L33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style:text-position="0% 100%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 style:list-style-name="L20">
      <style:paragraph-properties fo:text-align="justify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text-position="0% 100%" style:font-name="Comic Sans MS1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 style:list-style-name="L32">
      <style:paragraph-properties fo:margin-left="0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8" style:family="paragraph" style:parent-style-name="Table_20_Contents" style:list-style-name="L31">
      <style:paragraph-properties fo:text-align="start" style:justify-single-word="false"/>
    </style:style>
    <style:style style:name="P99" style:family="paragraph">
      <style:paragraph-properties fo:text-align="center"/>
    </style:style>
    <style:style style:name="P100" style:family="paragraph">
      <style:paragraph-properties fo:text-align="justify"/>
      <style:text-properties style:font-name="Comic Sans MS1" fo:font-size="8pt" style:font-size-asian="8pt" style:font-size-complex="8pt"/>
    </style:style>
    <style:style style:name="P101" style:family="paragraph">
      <style:paragraph-properties fo:text-align="justify"/>
    </style:style>
    <style:style style:name="P102" style:family="paragraph">
      <style:paragraph-properties fo:text-align="start"/>
    </style:style>
    <style:style style:name="P103" style:family="paragraph">
      <style:paragraph-properties fo:text-align="center"/>
      <style:text-properties fo:font-size="12pt"/>
    </style:style>
    <style:style style:name="P104" style:family="paragraph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105" style:family="paragraph">
      <style:text-properties fo:color="#ff0000" style:font-name="Comic Sans MS1" fo:font-size="10pt" style:font-size-asian="10pt" style:font-size-complex="10pt"/>
    </style:style>
    <style:style style:name="P106" style:family="paragraph">
      <style:text-properties style:font-name="Comic Sans MS1" fo:font-size="8pt" style:font-size-asian="8pt" style:font-size-complex="8pt"/>
    </style:style>
    <style:style style:name="P107" style:family="paragraph">
      <style:paragraph-properties fo:text-align="justify"/>
      <style:text-properties style:font-name="Comic Sans MS1" fo:font-size="8pt" style:font-name-complex="Comic Sans MS1" style:font-size-complex="8pt"/>
    </style:style>
    <style:style style:name="P108" style:family="paragraph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09" style:family="paragraph">
      <style:text-properties style:font-name="Comic Sans MS1" fo:font-size="8pt" fo:font-weight="bold" style:font-size-asian="8pt" style:font-weight-asian="bold" style:font-size-complex="8pt" style:font-weight-complex="bold"/>
    </style:style>
    <style:style style:name="P110" style:family="paragraph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11" style:family="paragraph">
      <style:text-properties style:font-name="Comic Sans MS1" fo:font-size="10pt" style:font-size-asian="10pt" style:font-size-complex="10pt"/>
    </style:style>
    <style:style style:name="P112" style:family="paragraph">
      <style:text-properties fo:color="#ff0000" style:font-name="Comic Sans MS1" fo:font-size="8pt" style:font-size-asian="8pt" style:font-size-complex="8pt"/>
    </style:style>
    <style:style style:name="P113" style:family="paragraph">
      <style:paragraph-properties fo:text-align="justify"/>
      <style:text-properties fo:color="#ff0000" style:font-name="Comic Sans MS1" fo:font-size="10pt" style:font-size-asian="10pt" style:font-size-complex="10pt"/>
    </style:style>
    <style:style style:name="P114" style:family="paragraph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5" style:family="paragraph">
      <style:text-properties fo:color="#ff0000"/>
    </style:style>
    <style:style style:name="P116" style:family="paragraph">
      <style:paragraph-properties fo:margin-left="1.27cm" fo:margin-right="0cm" fo:text-align="justify" fo:text-indent="-0.63cm"/>
    </style:style>
    <style:style style:name="P117" style:family="paragraph">
      <style:paragraph-properties fo:margin-left="1.27cm" fo:margin-right="0cm" fo:text-align="start" fo:text-indent="-0.63cm"/>
    </style:style>
    <style:style style:name="P118" style:family="paragraph">
      <style:paragraph-properties fo:text-align="start"/>
      <style:text-properties fo:color="#ff0000" style:font-name="Comic Sans MS1" fo:font-size="10pt" style:font-size-asian="10pt" style:font-size-complex="10pt"/>
    </style:style>
    <style:style style:name="P119" style:family="paragraph">
      <style:paragraph-properties fo:text-align="center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1" fo:font-size="10pt" style:font-size-asian="10pt" style:font-size-complex="10pt"/>
    </style:style>
    <style:style style:name="T4" style:family="text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1"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Comic Sans MS1" fo:font-size="10pt" style:font-size-asian="10pt" style:font-size-complex="10pt"/>
    </style:style>
    <style:style style:name="T12" style:family="text">
      <style:text-properties style:text-position="0% 100%" style:font-name="Comic Sans MS"/>
    </style:style>
    <style:style style:name="T13" style:family="text">
      <style:text-properties style:text-position="0% 100%" style:font-name="Comic Sans MS" fo:font-weight="bold" style:font-weight-asian="bold" style:font-weight-complex="bold"/>
    </style:style>
    <style:style style:name="T14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text-position="super 58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super 58%" style:font-name="Comic Sans MS1" fo:font-size="10pt" style:font-size-asian="10pt" style:font-size-complex="10pt"/>
    </style:style>
    <style:style style:name="T21" style:family="text">
      <style:text-properties style:text-position="super 58%" style:font-name="Comic Sans MS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sub 58%" style:font-name="Comic Sans MS" fo:font-weight="bold" style:font-weight-asian="bold" style:font-weight-complex="bold"/>
    </style:style>
    <style:style style:name="T25" style:family="text">
      <style:text-properties style:text-position="sub 58%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Comic Sans MS"/>
    </style:style>
    <style:style style:name="T28" style:family="text">
      <style:text-properties style:font-name="Comic Sans MS" fo:font-weight="bold" style:font-weight-asian="bold" style:font-weight-complex="bold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Comic Sans MS1" fo:font-size="8pt" style:font-size-asian="8pt" style:font-size-complex="8pt"/>
    </style:style>
    <style:style style:name="T31" style:family="text">
      <style:text-properties style:text-position="0% 100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32" style:family="text">
      <style:text-properties style:text-position="0% 100%" style:font-name="Comic Sans MS1" fo:font-size="10pt" style:font-name-asian="Arial Unicode MS" style:font-size-asian="10pt" style:font-name-complex="Tahoma" style:font-size-complex="10pt"/>
    </style:style>
    <style:style style:name="T33" style:family="text">
      <style:text-properties style:text-position="0% 100%" style:font-name="Times New Roman1" fo:font-size="10pt" style:font-name-asian="Arial Unicode MS" style:font-size-asian="10pt" style:font-name-complex="Tahoma" style:font-size-complex="10pt"/>
    </style:style>
    <style:style style:name="T34" style:family="text">
      <style:text-properties style:text-position="-33% 58%" style:font-name="Comic Sans MS1" fo:font-size="10pt" style:font-name-asian="Arial Unicode MS" style:font-size-asian="10pt" style:font-name-complex="Tahoma" style:font-size-complex="10pt"/>
    </style:style>
    <style:style style:name="T35" style:family="text">
      <style:text-properties fo:color="#ff0000" style:font-name="Comic Sans MS1" fo:font-size="10pt" style:font-size-asian="10pt" style:font-size-complex="10pt"/>
    </style:style>
    <style:style style:name="T36" style:family="text">
      <style:text-properties fo:color="#ff0000" style:font-name="Comic Sans MS1" fo:font-size="8pt" style:font-size-asian="8pt" style:font-size-complex="8pt"/>
    </style:style>
    <style:style style:name="T37" style:family="text">
      <style:text-properties style:text-position="-33% 58%" style:font-name="Comic Sans MS1" fo:font-size="8pt" style:font-size-asian="8pt" style:font-size-complex="8pt"/>
    </style:style>
    <style:style style:name="T38" style:family="text">
      <style:text-properties style:text-position="0% 100%" style:font-name="Comic Sans MS1" fo:font-size="8pt" style:font-size-asian="8pt" style:font-size-complex="8pt"/>
    </style:style>
    <style:style style:name="T39" style:family="text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ff0000"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ff0000" style:text-position="-33% 58%" style:font-name="Comic Sans MS1" fo:font-size="10pt" style:font-size-asian="10pt" style:font-size-complex="10pt"/>
    </style:style>
    <style:style style:name="T42" style:family="text">
      <style:text-properties fo:color="#ff0000" style:text-position="0% 100%" style:font-name="Comic Sans MS1" fo:font-size="10pt" style:font-size-asian="10pt" style:font-size-complex="10pt"/>
    </style:style>
    <style:style style:name="T43" style:family="text">
      <style:text-properties style:font-name="Comic Sans MS1" fo:font-size="8pt" style:font-name-complex="Comic Sans MS1" style:font-size-complex="8pt"/>
    </style:style>
    <style:style style:name="T44" style:family="text">
      <style:text-properties style:font-name="Comic Sans MS1" fo:font-size="8pt" fo:font-weight="bold" style:font-size-asian="8pt" style:font-weight-asian="bold" style:font-size-complex="8pt" style:font-weight-complex="bold"/>
    </style:style>
    <style:style style:name="T45" style:family="text">
      <style:text-properties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ff0000" style:font-name="Comic Sans MS1" fo:font-size="5pt" style:font-size-asian="5pt" style:font-size-complex="5pt"/>
    </style:style>
    <style:style style:name="T48" style:family="text">
      <style:text-properties fo:color="#ff0000" style:font-name="Comic Sans MS1" fo:font-size="5pt" fo:font-weight="bold" style:font-size-asian="5pt" style:font-weight-asian="bold" style:font-size-complex="5pt" style:font-weight-complex="bold"/>
    </style:style>
    <style:style style:name="T49" style:family="text">
      <style:text-properties fo:color="#ff0000" style:font-name="Comic Sans MS1" fo:font-size="3pt" style:font-size-asian="3pt" style:font-size-complex="3pt"/>
    </style:style>
    <style:style style:name="T50" style:family="text">
      <style:text-properties fo:color="#ff0000" style:text-position="-40% 100%" style:font-name="Comic Sans MS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9%" draw:contrast="0%" draw:red="0%" draw:green="0%" draw:blue="0%" draw:gamma="12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3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70%" draw:color-inversion="false" draw:image-opacity="100%" draw:color-mode="standard" style:flow-with-text="false" draw:wrap-influence-on-position="once-concurrent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50%" draw:color-inversion="false" draw:image-opacity="100%" draw:color-mode="standard" style:flow-with-text="false" draw:wrap-influence-on-position="once-concurrent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30%" draw:color-inversion="false" draw:image-opacity="100%" draw:color-mode="standard" style:flow-with-text="false" draw:wrap-influence-on-position="once-concurrent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50%" draw:color-inversion="false" draw:image-opacity="100%" draw:color-mode="standard" style:flow-with-text="false" draw:wrap-influence-on-position="once-concurrent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70%" draw:color-inversion="false" draw:image-opacity="100%" draw:color-mode="standard" style:flow-with-text="false" draw:wrap-influence-on-position="once-concurrent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3%" draw:contrast="0%" draw:red="0%" draw:green="0%" draw:blue="0%" draw:gamma="170%" draw:color-inversion="false" draw:image-opacity="100%" draw:color-mode="standard" style:flow-with-text="false" draw:wrap-influence-on-position="once-concurrent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3%" draw:contrast="0%" draw:red="0%" draw:green="0%" draw:blue="0%" draw:gamma="150%" draw:color-inversion="false" draw:image-opacity="100%" draw:color-mode="standard" style:flow-with-text="false" draw:wrap-influence-on-position="once-concurrent"/>
    </style:style>
    <style:style style:name="fr1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4%" draw:contrast="0%" draw:red="0%" draw:green="0%" draw:blue="0%" draw:gamma="150%" draw:color-inversion="false" draw:image-opacity="100%" draw:color-mode="standard" style:flow-with-text="false" draw:wrap-influence-on-position="once-concurrent"/>
    </style:style>
    <style:style style:name="fr1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60%" draw:color-inversion="false" draw:image-opacity="100%" draw:color-mode="standard" style:flow-with-text="false" draw:wrap-influence-on-position="once-concurrent"/>
    </style:style>
    <style:style style:name="fr1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6%" draw:contrast="0%" draw:red="0%" draw:green="0%" draw:blue="0%" draw:gamma="160%" draw:color-inversion="false" draw:image-opacity="100%" draw:color-mode="standard" style:flow-with-text="false" draw:wrap-influence-on-position="once-concurrent"/>
    </style:style>
    <style:style style:name="fr1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90%" draw:color-inversion="false" draw:image-opacity="100%" draw:color-mode="standard" style:flow-with-text="false" draw:wrap-influence-on-position="once-concurrent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5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2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101cm" svg:stroke-color="#ff0000" draw:marker-start-width="0.503cm" draw:marker-end-width="0.503cm" draw:fill="none" draw:fill-color="#008000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color="#000000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hapitre XIV: <text:s text:c="11"/>Les techniques de la chimie</text:p>
          </table:table-cell>
        </table:table-row>
      </table:table>
      <text:p text:style-name="P3"/>
      <text:p text:style-name="P5">I/ Les contrôles de qualité par dosage</text:p>
      <text:p text:style-name="P5"><draw:rect text:anchor-type="paragraph" draw:z-index="0" draw:style-name="gr1" draw:text-style-name="P99" svg:width="17.807cm" svg:height="1.112cm" svg:x="1.178cm" svg:y="0.189cm"><text:p/></draw:rect></text:p>
      <text:list xml:id="list3593477739468422290" text:style-name="L1">
        <text:list-item>
          <text:p text:style-name="P40"><text:span text:style-name="T3">Doser une espèce chimique en solution = déterminer sa concentration molaire (en mol.L</text:span><text:span text:style-name="T20">-1</text:span><text:span text:style-name="T3">)</text:span></text:p>
        </text:list-item>
      </text:list>
      <text:p text:style-name="P3"/>
      <text:p text:style-name="P3"/>
      <text:p text:style-name="P5">1/ Les dosages par étalonnage</text:p>
      <text:p text:style-name="P10"/>
      <text:p text:style-name="P5">a/ Le principe du dosage par étalonnage</text:p>
      <text:p text:style-name="P12"/>
      <text:list xml:id="list6131066401893197758" text:style-name="L2">
        <text:list-item>
          <text:p text:style-name="P43">On compare un échantillon <text:s/>dont une espèce chimique doit être dosée avec des solutions-étalons de concentration connue.</text:p>
        </text:list-item>
      </text:list>
      <text:p text:style-name="P14"/>
      <text:list xml:id="list26652022" text:continue-numbering="true" text:style-name="L2">
        <text:list-item>
          <text:p text:style-name="P55">La comparaison porte sur une grandeur physique caractéristique de la solution :</text:p>
          <text:p text:style-name="P55">la couleur, l'absorbance <text:span text:style-name="T26">A</text:span>, la conductivité <text:span text:style-name="T28">σ</text:span> (sigma) etc...</text:p>
        </text:list-item>
      </text:list>
      <text:p text:style-name="P14"/>
      <text:list xml:id="list26657166" text:continue-numbering="true" text:style-name="L2">
        <text:list-item>
          <text:p text:style-name="P55">Les solutions-étalons sont préparées par dilution.</text:p>
        </text:list-item>
      </text:list>
      <text:p text:style-name="P5"/>
      <text:p text:style-name="P5">b/ Le dosage spectrophotométrique<text:span text:style-name="T15"> : « TS méthode dosage spectrophotométrique par étalonnage »</text:span></text:p>
      <text:p text:style-name="P10"/>
      <text:list xml:id="list4559575195425531472" text:style-name="L3">
        <text:list-item>
          <text:p text:style-name="P61"><draw:rect text:anchor-type="paragraph" draw:z-index="1" draw:style-name="gr1" draw:text-style-name="P99" svg:width="3.493cm" svg:height="0.837cm" svg:x="14.831cm" svg:y="0.945cm"><text:p/></draw:rect>La grandeur physique étudiée est l'absorbance A (proportionnelle à la contration) mesurée avec un spectrophotomètre.</text:p>
        </text:list-item>
      </text:list>
      <text:p text:style-name="P10"><draw:frame text:anchor-type="paragraph" draw:z-index="51" draw:style-name="gr15" draw:text-style-name="P104" svg:width="1.932cm" svg:height="0.636cm" svg:x="15.744cm" svg:y="0.115cm"><draw:text-box><text:p><text:span text:style-name="T39">A = k x c</text:span></text:p></draw:text-box></draw:frame></text:p>
      <text:list xml:id="list26639787" text:continue-numbering="true" text:style-name="L3">
        <text:list-item>
          <text:p text:style-name="P79"><text:span text:style-name="T3">La </text:span><text:span text:style-name="T2">loi de Beer-Lambert</text:span><text:span text:style-name="T3"> <text:s text:c="6"/>( pour les solutions diluées : <text:s text:c="2"/>c &lt; 10</text:span><text:span text:style-name="T20">-2</text:span><text:span text:style-name="T3"> mol.L</text:span><text:span text:style-name="T20">-1</text:span><text:span text:style-name="T11"> )</text:span><text:span text:style-name="T3"> : <text:s text:c="19"/></text:span></text:p>
        </text:list-item>
      </text:list>
      <text:p text:style-name="P10"/>
      <text:p text:style-name="P3"><text:tab/>avec : <text:s text:c="6"/>A sans unité, <text:s text:c="6"/>c en mol.L<text:span text:style-name="T17">-1</text:span><text:span text:style-name="T9"> <text:s text:c="6"/>et <text:s text:c="6"/>k (coefficient) en L.mol</text:span><text:span text:style-name="T17">-1</text:span></text:p>
      <text:p text:style-name="P10"/>
      <text:list xml:id="list5693038718946925263" text:style-name="L4">
        <text:list-item>
          <text:p text:style-name="P80"><text:span text:style-name="T2">Exemple</text:span><text:span text:style-name="T5"> :</text:span><text:span text:style-name="T3"> dosage spectrophotométrique d'une solution de bleu patenté</text:span></text:p>
        </text:list-item>
      </text:list>
      <text:p text:style-name="P3"><draw:frame draw:style-name="fr1" draw:name="images1" text:anchor-type="paragraph" svg:x="0.531cm" svg:y="0.321cm" svg:width="4.923cm" svg:height="3.224cm" draw:z-index="22"><draw:image xlink:href="Pictures/20000007000032DB000023C429C66A0C.svm" xlink:type="simple" xlink:show="embed" xlink:actuate="onLoad"/></draw:frame><draw:custom-shape text:anchor-type="paragraph" draw:z-index="90" draw:style-name="gr24" svg:width="18.998cm" svg:height="4.657cm" svg:x="0.002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frame text:anchor-type="paragraph" draw:z-index="3" draw:style-name="gr3" draw:text-style-name="P100" svg:width="6.049cm" svg:height="3.096cm" svg:x="12.755cm" svg:y="0.194cm"><draw:text-box><text:p text:style-name="P99"><text:span text:style-name="T31">au spectrophotomètre :</text:span></text:p><text:p text:style-name="P99"><text:span text:style-name="T31"/></text:p><text:p text:style-name="P101"><text:span text:style-name="T32">1/ détermination de </text:span><text:span text:style-name="T33">λ</text:span><text:span text:style-name="T34">max</text:span></text:p><text:p text:style-name="P101"><text:span text:style-name="T34"/></text:p><text:p text:style-name="P101"><text:span text:style-name="T32">2/ mesure de A pour chaque solution <text:s text:c="5"/>étalon et pour la solution à doser</text:span></text:p></draw:text-box></draw:frame><draw:frame draw:style-name="fr2" draw:name="images9" text:anchor-type="paragraph" svg:x="7.013cm" svg:y="0.093cm" svg:width="5.173cm" svg:height="3.833cm" draw:z-index="29"><draw:image xlink:href="Pictures/2000000700002DFF0000226C0ABCC59B.svm" xlink:type="simple" xlink:show="embed" xlink:actuate="onLoad"/></draw:frame></text:p>
      <text:p text:style-name="P3"><draw:custom-shape text:anchor-type="paragraph" draw:z-index="6" draw:style-name="gr4" svg:width="0.807cm" svg:height="0.609cm" svg:x="5.928cm" svg:y="0.464cm"><text:p/><draw:enhanced-geometry svg:viewBox="0 0 21600 21600" draw:text-areas="0 ?f0 ?f5 ?f2" draw:type="right-arrow" draw:modifiers="9138.46153846154 6617.3410404624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3"/>
      <text:p text:style-name="P3"><draw:frame text:anchor-type="paragraph" draw:z-index="2" draw:style-name="gr2" draw:text-style-name="P100" svg:width="4.592cm" svg:height="0.789cm" svg:x="0.834cm" svg:y="0.342cm"><draw:text-box><text:p text:style-name="P99"><text:span text:style-name="T30">échelle de teinte composée de 5 solutions-étalons</text:span></text:p></draw:text-box></draw:frame></text:p>
      <text:p text:style-name="P3"/>
      <text:p text:style-name="P3"/>
      <text:p text:style-name="P5"><draw:rect text:anchor-type="paragraph" draw:z-index="13" draw:style-name="gr1" draw:text-style-name="P103" svg:width="18.998cm" svg:height="4.747cm" svg:x="0.002cm" svg:y="0.464cm"><text:p/></draw:rect></text:p>
      <text:p text:style-name="P5"><draw:frame draw:style-name="fr3" draw:name="images2" text:anchor-type="paragraph" svg:x="0.478cm" svg:y="0.326cm" svg:width="5.479cm" svg:height="4.076cm" draw:z-index="23"><draw:image xlink:href="Pictures/20000007000031EC00002D2BB5930857.svm" xlink:type="simple" xlink:show="embed" xlink:actuate="onLoad"/></draw:frame><draw:frame text:anchor-type="paragraph" draw:z-index="91" draw:style-name="gr20" draw:text-style-name="P114" svg:width="2.276cm" svg:height="0.495cm" svg:x="11.061cm" svg:y="0.252cm"><draw:text-box><text:p><text:span text:style-name="T2">étape n°1</text:span><text:span text:style-name="T5"> :</text:span></text:p></draw:text-box></draw:frame><draw:custom-shape text:anchor-type="paragraph" draw:z-index="93" draw:style-name="gr24" svg:width="6.007cm" svg:height="4.351cm" svg:x="0.266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4" draw:style-name="gr2" draw:text-style-name="P100" svg:width="11.642cm" svg:height="0.689cm" svg:x="6.934cm" svg:y="0.362cm"><draw:text-box><text:p text:style-name="P102"><text:span text:style-name="T35">la courbe d'étalonnage est tracée pour les solutions-étalons : <text:s/>A=f(c</text:span><text:span text:style-name="T36">)</text:span></text:p></draw:text-box></draw:frame></text:p>
      <text:p text:style-name="P5"/>
      <text:p text:style-name="P5"/>
      <text:p text:style-name="P5"><draw:frame text:anchor-type="paragraph" draw:z-index="92" draw:style-name="gr20" draw:text-style-name="P114" svg:width="2.276cm" svg:height="0.495cm" svg:x="11.035cm" svg:y="0.316cm"><draw:text-box><text:p><text:span text:style-name="T2">étape n°2</text:span><text:span text:style-name="T5"> :</text:span></text:p></draw:text-box></draw:frame></text:p>
      <text:p text:style-name="P5"/>
      <text:p text:style-name="P5"><draw:frame text:anchor-type="paragraph" draw:z-index="5" draw:style-name="gr2" draw:text-style-name="P100" svg:width="11.537cm" svg:height="0.987cm" svg:x="6.854cm" svg:y="0.131cm"><draw:text-box><text:p text:style-name="P101"><text:span text:style-name="T35">on reporte l'absorbance A de la solution à doser sur la courbe d'étalonnage afin de déterminer sa concentration c</text:span><text:span text:style-name="T30"> </text:span></text:p></draw:text-box></draw:frame></text:p>
      <text:p text:style-name="P5"/>
      <text:p text:style-name="P5"/>
      <text:p text:style-name="P5"/>
      <text:p text:style-name="P22"/>
      <text:p text:style-name="P5">c/ Le dosage conductimétrique</text:p>
      <text:p text:style-name="P10"/>
      <text:list xml:id="list26651018" text:continue-list="list26639787" text:style-name="L3">
        <text:list-item>
          <text:p text:style-name="P61">La grandeur physique étudiée est la conductivité <text:span text:style-name="T28">σ</text:span> de la solution, mesurée avec un <text:s/>conductimètre.</text:p>
          <text:p text:style-name="P61">Cela représente la capacité des ions à conduire le courant électrique.</text:p>
        </text:list-item>
      </text:list>
      <text:p text:style-name="P10"/>
      <text:list xml:id="list3557179353371991751" text:style-name="L5">
        <text:list-item>
          <text:p text:style-name="P71">La conductivité <text:span text:style-name="T28">σ</text:span> est une grandeur additive : <text:s text:c="3"/><text:span text:style-name="T28">σ</text:span><text:span text:style-name="T24">solution</text:span><text:span text:style-name="T28"> = σ</text:span><text:span text:style-name="T24">ions 1</text:span><text:span text:style-name="T28"> + σ</text:span><text:span text:style-name="T24">ions 2</text:span><text:span text:style-name="T28"> + <text:s/>σ</text:span><text:span text:style-name="T24">ions 3</text:span><text:span text:style-name="T13"> + ...</text:span></text:p>
          <text:p text:style-name="P71">donc la solution étudiée ne doit contenir qu'un seul soluté ionique pour cette méthode.</text:p>
        </text:list-item>
      </text:list>
      <text:p text:style-name="P10"><draw:rect text:anchor-type="paragraph" draw:z-index="7" draw:style-name="gr1" draw:text-style-name="P99" svg:width="3.335cm" svg:height="0.768cm" svg:x="14.91cm" svg:y="0.034cm"><text:p/></draw:rect></text:p>
      <text:list xml:id="list26634919" text:continue-list="list26651018" text:style-name="L3">
        <text:list-item>
          <text:p text:style-name="P79"><draw:frame text:anchor-type="paragraph" draw:z-index="52" draw:style-name="gr15" draw:text-style-name="P104" svg:width="1.932cm" svg:height="0.636cm" svg:x="15.744cm" svg:y="0.115cm"><draw:text-box><text:p><text:span text:style-name="T39">σ = λ x c</text:span></text:p></draw:text-box></draw:frame><text:span text:style-name="T3">La </text:span><text:span text:style-name="T2">loi de Kohlrausch</text:span><text:span text:style-name="T3"> <text:s text:c="8"/>( pour les solutions diluées : <text:s text:c="2"/>c &lt; 10</text:span><text:span text:style-name="T20">-2</text:span><text:span text:style-name="T3"> mol.L</text:span><text:span text:style-name="T20">-1</text:span><text:span text:style-name="T11"> )</text:span><text:span text:style-name="T3"> : <text:s text:c="5"/></text:span></text:p>
        </text:list-item>
      </text:list>
      <text:p text:style-name="P10"/>
      <text:p text:style-name="P3"><draw:custom-shape text:anchor-type="paragraph" draw:z-index="8" draw:style-name="gr5" draw:text-style-name="P99" svg:width="0.212cm" svg:height="0.9cm" svg:x="2.025cm" svg:y="0.07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avec <text:s text:c="2"/><text:span text:style-name="T27">σ</text:span> en S.m<text:span text:style-name="T17">-1</text:span> (siemens par mètre), <text:s text:c="5"/>c en mol.m<text:span text:style-name="T17">-3</text:span><text:span text:style-name="T9"> <text:s text:c="5"/></text:span></text:p>
      <text:p text:style-name="P3"><text:span text:style-name="T9"><text:s text:c="22"/></text:span><text:span text:style-name="T12">λ </text:span><text:span text:style-name="T9">: conductivité molaire ionique de l'ion en S.m</text:span><text:span text:style-name="T17">2</text:span><text:span text:style-name="T9">.mol</text:span><text:span text:style-name="T17">-1</text:span></text:p>
      <text:list xml:id="list6068729190063085212" text:style-name="L6">
        <text:list-item>
          <text:p text:style-name="P81"><text:soft-page-break/><text:span text:style-name="T2">Exemple</text:span><text:span text:style-name="T5"> :</text:span><text:span text:style-name="T3"> dosage conductimétrique d'une solution de sérum physiologique (chlorure de sodium)</text:span></text:p>
        </text:list-item>
      </text:list>
      <text:p text:style-name="P10"/>
      <text:p text:style-name="P4"><text:tab/>On mesure la conductivité de chaque solution-étalon (dont on connaît la concentration) puis on trace la <text:tab/>courbe d'étalonnage <text:span text:style-name="T28">σ</text:span><text:span text:style-name="T26"> = f(c)</text:span>. Enfin, on mesure la conductivité du sérum <text:span text:style-name="T27">σ</text:span><text:span text:style-name="T22">sérum</text:span> et on la reporte sur la courbe <text:tab/>d'étalonnage afin de déterminer la concentration molaire du sérum.</text:p>
      <text:p text:style-name="P4"><draw:custom-shape text:anchor-type="paragraph" draw:z-index="94" draw:style-name="gr24" svg:width="18.998cm" svg:height="4.181cm" svg:x="0.002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s3" text:anchor-type="paragraph" svg:x="13.323cm" svg:y="0.45cm" svg:width="5.373cm" svg:height="2.702cm" draw:z-index="24"><draw:image xlink:href="Pictures/200000070000328B00002198412ACE9E.svm" xlink:type="simple" xlink:show="embed" xlink:actuate="onLoad"/></draw:frame><draw:frame draw:style-name="fr4" draw:name="images20" text:anchor-type="paragraph" svg:x="10.333cm" svg:y="0.321cm" svg:width="1.642cm" svg:height="2.778cm" draw:z-index="40"><draw:image xlink:href="Pictures/20000007000011E200003394A6CD293A.svm" xlink:type="simple" xlink:show="embed" xlink:actuate="onLoad"/></draw:frame><draw:frame draw:style-name="fr5" draw:name="images10" text:anchor-type="paragraph" svg:x="5.279cm" svg:y="0.272cm" svg:width="3.461cm" svg:height="2.828cm" draw:z-index="30"><draw:image xlink:href="Pictures/2000000700002B1A00001DABF9787619.svm" xlink:type="simple" xlink:show="embed" xlink:actuate="onLoad"/></draw:frame><draw:frame draw:style-name="fr6" draw:name="images19" text:anchor-type="paragraph" svg:x="0.173cm" svg:y="0.298cm" svg:width="4.129cm" svg:height="2.933cm" draw:z-index="39"><draw:image xlink:href="Pictures/20000007000028350000286A5A5466F3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9" draw:style-name="gr2" draw:text-style-name="P100" svg:width="2.594cm" svg:height="0.789cm" svg:x="0.543cm" svg:y="0.277cm"><draw:text-box><text:p text:style-name="P99"><text:span text:style-name="T30">principe de la conductimétrie</text:span></text:p></draw:text-box></draw:frame><draw:frame text:anchor-type="paragraph" draw:z-index="10" draw:style-name="gr2" draw:text-style-name="P100" svg:width="3.07cm" svg:height="0.789cm" svg:x="5.452cm" svg:y="0.277cm"><draw:text-box><text:p text:style-name="P99"><text:span text:style-name="T30">utilisation d'un conductimètre</text:span></text:p></draw:text-box></draw:frame><draw:frame text:anchor-type="paragraph" draw:z-index="11" draw:style-name="gr2" draw:text-style-name="P100" svg:width="3.017cm" svg:height="0.789cm" svg:x="9.566cm" svg:y="0.277cm"><draw:text-box><text:p text:style-name="P99"><text:span text:style-name="T30">zoom sur une cellule de conductimétrie</text:span></text:p></draw:text-box></draw:frame><draw:frame text:anchor-type="paragraph" draw:z-index="12" draw:style-name="gr2" draw:text-style-name="P100" svg:width="5.425cm" svg:height="0.846cm" svg:x="13.323cm" svg:y="0.277cm"><draw:text-box><text:p text:style-name="P99"><text:span text:style-name="T30">détermination de la concentration c</text:span><text:span text:style-name="T37">sérum</text:span><text:span text:style-name="T38"> grâce à la courbe d'étalonnage</text:span></text:p></draw:text-box></draw:frame></text:p>
      <text:p text:style-name="P3"/>
      <text:p text:style-name="P3"/>
      <text:list xml:id="list4736258332009515137" text:style-name="L7">
        <text:list-item>
          <text:p text:style-name="P56">Le conductimètre permet aussi de mesurer la conductance G :</text:p>
        </text:list-item>
      </text:list>
      <text:p text:style-name="P14"/>
      <text:list xml:id="list26635601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C'est l'inverse de la résistance électrique de la solution : G = 1/R</text:p>
                          <text:p text:style-name="P56">avec <text:s text:c="6"/>R en <text:span text:style-name="T27">Ω</text:span>(ohms) <text:s text:c="5"/>et <text:s text:c="5"/>G en <text:s/><text:span text:style-name="T27">Ω</text:span><text:span text:style-name="T21">-1</text:span><text:span text:style-name="T12"> = S (siemen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2664753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Comme G dépend de la cellule de conductimétrie, on préfère utiliser la conductivité <text:span text:style-name="T27">σ</text:span> qui est caractéristique de la solution (= même valeur quelle que soit la cellule conductimétrique)</text:p>
                          <text:p text:style-name="P56">on a : <text:s text:c="5"/>G = k x <text:span text:style-name="T27">σ <text:s text:c="4"/></text:span><text:s text:c="2"/>avec <text:s text:c="5"/>G en S, <text:s text:c="5"/><text:span text:style-name="T27">σ</text:span> en S.m-1 <text:s text:c="5"/>et <text:s text:c="5"/>k (coefficient) en 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8362570915551931859" text:style-name="L8">
        <text:list-item>
          <text:p text:style-name="P82"><text:span text:style-name="T2">Pour s'entraîner</text:span><text:span text:style-name="T5"> : « TS dosage conductimétrique par étalonnage »</text:span></text:p>
        </text:list-item>
      </text:list>
      <text:p text:style-name="P21"/>
      <text:p text:style-name="P5">2/ Le dosage par titrage</text:p>
      <text:p text:style-name="P10"/>
      <text:p text:style-name="P5">a/ Le principe du dosage par titrage</text:p>
      <text:p text:style-name="P10"/>
      <text:list xml:id="list527844029799694003" text:style-name="L9">
        <text:list-item>
          <text:p text:style-name="P62">On cherche à déterminer la concentration (ou la quantité de matière) d'une espèce chimique A en solution. Pour cela, on provoque une réaction chimique entre l'espèce A et l'espèce B qu'on verse. Au cours de cette réaction, une grandeur physique varie, comme le pH, la conductivité <text:span text:style-name="T27">σ, etc...</text:span></text:p>
        </text:list-item>
      </text:list>
      <text:p text:style-name="P11"/>
      <text:list xml:id="list26645859" text:continue-numbering="true" text:style-name="L9">
        <text:list-item>
          <text:p text:style-name="P62">C'est le suivi de cette grandeur physique qui permet de déterminer la concentration de A en la calculant d'après l'équation de la réaction chimique entre A et B.</text:p>
        </text:list-item>
      </text:list>
      <text:p text:style-name="P24"/>
      <text:p text:style-name="P6">b/ La réaction support</text:p>
      <text:p text:style-name="P13"/>
      <text:list xml:id="list2709707055769818495" text:style-name="L10">
        <text:list-item>
          <text:p text:style-name="P44">Quand le titrage met en jeu 1 seule réaction, on parle de « titrage direct ».</text:p>
        </text:list-item>
      </text:list>
      <text:p text:style-name="P15"/>
      <text:list xml:id="list26632344" text:continue-numbering="true" text:style-name="L10">
        <text:list-item>
          <text:p text:style-name="P44">L'espèce chimique A à doser (dont on cherche la concentration) est appelée « espèce titrée »</text:p>
          <text:p text:style-name="P44">et la solution contenant cette espèce A est la « solution titrée » (ou « solution à titrer »).</text:p>
        </text:list-item>
      </text:list>
      <text:p text:style-name="P15"/>
      <text:list xml:id="list26657278" text:continue-numbering="true" text:style-name="L10">
        <text:list-item>
          <text:p text:style-name="P44">L'espèce chimique B (dont on connaît la concentration) est appelée « espèce titrante »</text:p>
          <text:p text:style-name="P44">et la solution contenant cette espèce B est la « solution titrante ».</text:p>
        </text:list-item>
      </text:list>
      <text:p text:style-name="P15"/>
      <text:list xml:id="list26630065" text:continue-numbering="true" text:style-name="L10">
        <text:list-item>
          <text:p text:style-name="P44">La réaction chimique (entre A et B) qu'on utilise pour le titrage <text:s/>est appelée « réaction-support »</text:p>
          <text:p text:style-name="P44">Cette réaction doit être <text:span text:style-name="T8">quantitative</text:span> c'est-à-dire <text:span text:style-name="T8">rapide</text:span>,<text:span text:style-name="T26"> </text:span><text:span text:style-name="T8">totale</text:span> et <text:span text:style-name="T8">unique</text:span>.</text:p>
        </text:list-item>
      </text:list>
      <text:p text:style-name="P23"/>
      <text:p text:style-name="P6">c/ L'équivalence d'un titrage</text:p>
      <text:p text:style-name="P13"/>
      <text:list xml:id="list6050505168030798568" text:style-name="L11">
        <text:list-item>
          <text:p text:style-name="P83"><draw:frame draw:style-name="fr7" draw:name="images21" text:anchor-type="paragraph" svg:x="13.839cm" svg:y="0.24cm" svg:width="5.121cm" svg:height="6.362cm" draw:z-index="42"><draw:image xlink:href="Pictures/2000000700002B1A000031ECA82013A7.svm" xlink:type="simple" xlink:show="embed" xlink:actuate="onLoad"/></draw:frame><text:span text:style-name="T2">1</text:span><text:span text:style-name="T18">ère</text:span><text:span text:style-name="T2"> phase</text:span><text:span text:style-name="T5"> :</text:span><text:span text:style-name="T4"> </text:span></text:p>
        </text:list-item>
      </text:list>
      <text:p text:style-name="P16"><draw:frame text:anchor-type="paragraph" draw:z-index="95" draw:style-name="gr31" draw:text-style-name="P115" svg:width="13.203cm" svg:height="1.479cm" svg:x="0.002cm" svg:y="0.088cm"><draw:text-box><text:p text:style-name="P101"><text:span text:style-name="T35">on verse progressivement la solution titrante l'espèce A est encore en excès donc l'espèce B disparaît au fur et à mesure qu'on la verse  : <text:s text:c="4"/>A + B <text:s text:c="8"/>C</text:span></text:p><text:p text:style-name="P101"><text:span text:style-name="T35">alors que l'espèce A se trouve encore dans la solution.</text:span></text:p></draw:text-box></draw:frame></text:p>
      <text:p text:style-name="P16"/>
      <text:p text:style-name="P16"><draw:frame text:anchor-type="paragraph" draw:z-index="97" draw:style-name="gr17" draw:text-style-name="P104" svg:width="0.544cm" svg:height="0.503cm" svg:x="18.415cm" svg:y="0.18cm"><draw:text-box><text:p><text:span text:style-name="T39">(B)</text:span></text:p></draw:text-box></draw:frame></text:p>
      <text:p text:style-name="P16"><draw:line text:anchor-type="paragraph" draw:z-index="96" draw:style-name="gr32" draw:text-style-name="P99" svg:x1="11.432cm" svg:y1="0.071cm" svg:x2="12.226cm" svg:y2="0.071cm"><text:p/></draw:line></text:p>
      <text:p text:style-name="P16"/>
      <text:p text:style-name="P16"/>
      <text:p text:style-name="P8"/>
      <text:list xml:id="list8365396084136268843" text:style-name="L12">
        <text:list-item>
          <text:p text:style-name="P84"><text:span text:style-name="T2">à l'équivalence</text:span><text:span text:style-name="T5"> :</text:span><text:span text:style-name="T4"> </text:span></text:p>
        </text:list-item>
      </text:list>
      <text:p text:style-name="P8"><draw:frame text:anchor-type="paragraph" draw:z-index="98" draw:style-name="gr33" draw:text-style-name="P115" svg:width="13.389cm" svg:height="1.549cm" svg:x="0.002cm" svg:y="0.078cm"><draw:text-box><text:p text:style-name="P101"><text:span text:style-name="T35">la dernière goutte versée de l'espèce B a fait disparaître totalement l'espèce A donc il ne reste plus ni A ni B dans la solution. À cet instant, le volume total versé de solution titrante est appelé le volume équivalent V</text:span><text:span text:style-name="T41">équivalent</text:span><text:span text:style-name="T35">.</text:span></text:p></draw:text-box></draw:frame><draw:frame text:anchor-type="paragraph" draw:z-index="56" draw:style-name="gr17" draw:text-style-name="P104" svg:width="0.544cm" svg:height="0.503cm" svg:x="18.415cm" svg:y="0.104cm"><draw:text-box><text:p><text:span text:style-name="T39">(A)</text:span></text:p></draw:text-box></draw:frame></text:p>
      <text:p text:style-name="P8"/>
      <text:p text:style-name="P8"/>
      <text:p text:style-name="P8"/>
      <text:list xml:id="list50463208487084001" text:style-name="L13">
        <text:list-item>
          <text:p text:style-name="P85"><text:span text:style-name="T2">2</text:span><text:span text:style-name="T18">nde</text:span><text:span text:style-name="T2"> phase</text:span><text:span text:style-name="T5"> :</text:span><text:span text:style-name="T4"> </text:span></text:p>
        </text:list-item>
      </text:list>
      <text:p text:style-name="P8"><draw:frame text:anchor-type="paragraph" draw:z-index="99" draw:style-name="gr34" draw:text-style-name="P115" svg:width="13.283cm" svg:height="0.987cm" svg:x="0.002cm" svg:y="0.072cm"><draw:text-box><text:p text:style-name="P101"><text:span text:style-name="T35">on continue de verser progressivement la solution titrante donc l'espèce B s'accumule et il n'y a plus de A.</text:span></text:p></draw:text-box></draw:frame></text:p>
      <text:p text:style-name="P8"/>
      <text:p text:style-name="P6"><text:soft-page-break/>d/ La stœchiométrie</text:p>
      <text:p text:style-name="P15"/>
      <text:list xml:id="list6738303510313773518" text:style-name="L14">
        <text:list-item>
          <text:p text:style-name="P45">À l'équivalence, les 2 réactifs A et B ont totalement réagi l'un avec l'autre :</text:p>
        </text:list-item>
      </text:list>
      <text:p text:style-name="P15"/>
      <text:list xml:id="list26648621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45">connaissant la quantité de matière de B ayant été versée dans la solution titrée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26625219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45">connaissant l'équation de la réaction support entre A et B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26627587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p text:style-name="P45">on en déduit la quantité de matière (en mol) de A présente dans la solution titrée et ayant été consommée, puis on en déduit la concentration molaire de A en (mol.L<text:span text:style-name="T17">-1</text:span><text:span text:style-name="T9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9147826288568948609" text:style-name="L15">
        <text:list-item>
          <text:p text:style-name="P86"><text:span text:style-name="T2">Exemple</text:span><text:span text:style-name="T5"> :</text:span><text:span text:style-name="T4"> titrage de l'eau oxygénée </text:span><text:span text:style-name="T10">H</text:span><text:span text:style-name="T23">2</text:span><text:span text:style-name="T10">O</text:span><text:span text:style-name="T23">2</text:span><text:span text:style-name="T10"> (concentration</text:span><text:span text:style-name="T4"> inconnue) par les ions permanganate MnO</text:span><text:span text:style-name="T23">4</text:span><text:span text:style-name="T19">-</text:span></text:p>
        </text:list-item>
      </text:list>
      <text:p text:style-name="P27"/>
      <text:p text:style-name="P8"><draw:line text:anchor-type="paragraph" draw:z-index="55" draw:style-name="gr16" draw:text-style-name="P99" svg:x1="13.178cm" svg:y1="0.265cm" svg:x2="14.633cm" svg:y2="0.265cm"><text:p/></draw:line><text:span text:style-name="T9"><text:tab/><text:tab/> <text:s text:c="3"/>équation de la réaction support : <text:s text:c="3"/>2 MnO</text:span><text:span text:style-name="T22">4</text:span><text:span text:style-name="T17">-</text:span><text:span text:style-name="T9"> + 5 H</text:span><text:span text:style-name="T22">2</text:span><text:span text:style-name="T9">O</text:span><text:span text:style-name="T22">2</text:span><text:span text:style-name="T9"> + 6 H</text:span><text:span text:style-name="T22">3</text:span><text:span text:style-name="T9">O</text:span><text:span text:style-name="T17">+</text:span><text:span text:style-name="T9"> <text:s text:c="17"/>2 Mn</text:span><text:span text:style-name="T17">2+</text:span><text:span text:style-name="T9"> + 5 O</text:span><text:span text:style-name="T22">2</text:span><text:span text:style-name="T9"> + 14 H</text:span><text:span text:style-name="T22">2</text:span><text:span text:style-name="T9">O</text:span></text:p>
      <text:p text:style-name="P90"/>
      <text:list xml:id="list26655530" text:continue-numbering="true" text:style-name="L15">
        <text:list-item>
          <text:list>
            <text:list-item>
              <text:list>
                <text:list-item>
                  <text:p text:style-name="P86"><text:span text:style-name="T2">Méthode du tableau d'avancement</text:span><text:span text:style-name="T5"> </text:span><text:span text:style-name="T4">:</text:span></text:p>
                </text:list-item>
              </text:list>
            </text:list-item>
          </text:list>
        </text:list-item>
      </text:list>
      <text:p text:style-name="P15"/>
      <text:p text:style-name="P8"><draw:ellipse text:anchor-type="paragraph" draw:z-index="64" draw:style-name="gr1" draw:text-style-name="P99" svg:width="0.477cm" svg:height="0.495cm" svg:x="5.701cm" svg:y="0.09cm"><text:p/></draw:ellipse><draw:frame text:anchor-type="paragraph" draw:z-index="63" draw:style-name="gr19" draw:text-style-name="P108" svg:width="1.855cm" svg:height="0.495cm" svg:x="5.821cm" svg:y="0.086cm"><draw:text-box><text:p><text:span text:style-name="T6">B </text:span><text:span text:style-name="T44">titrante</text:span></text:p></draw:text-box></draw:frame><draw:ellipse text:anchor-type="paragraph" draw:z-index="62" draw:style-name="gr1" draw:text-style-name="P99" svg:width="0.477cm" svg:height="0.495cm" svg:x="8.119cm" svg:y="0.071cm"><text:p/></draw:ellipse><draw:rect text:anchor-type="paragraph" draw:z-index="65" draw:style-name="gr1" draw:text-style-name="P103" svg:width="1.906cm" svg:height="0.512cm" svg:x="5.611cm" svg:y="0.069cm"><text:p/></draw:rect><draw:rect text:anchor-type="paragraph" draw:z-index="66" draw:style-name="gr1" draw:text-style-name="P103" svg:width="1.615cm" svg:height="0.512cm" svg:x="8.045cm" svg:y="0.069cm"><text:p/></draw:rect><draw:frame text:anchor-type="paragraph" draw:z-index="67" draw:style-name="gr20" draw:text-style-name="P109" svg:width="1.588cm" svg:height="0.398cm" svg:x="10.294cm" svg:y="0.166cm"><draw:text-box><text:p><text:span text:style-name="T44">milieu acide</text:span></text:p></draw:text-box></draw:frame><draw:rect text:anchor-type="paragraph" draw:z-index="68" draw:style-name="gr1" draw:text-style-name="P103" svg:width="2.038cm" svg:height="0.512cm" svg:x="10.056cm" svg:y="0.069cm"><text:p/></draw:rect><draw:frame text:anchor-type="paragraph" draw:z-index="61" draw:style-name="gr19" draw:text-style-name="P108" svg:width="1.641cm" svg:height="0.495cm" svg:x="8.257cm" svg:y="0.069cm"><draw:text-box><text:p><text:span text:style-name="T6">A </text:span><text:span text:style-name="T44">titrée</text:span></text:p></draw:text-box></draw:frame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column table:style-name="Tableau2.G"/>
        <table:table-column table:style-name="Tableau2.H"/>
        <table:table-row>
          <table:table-cell table:style-name="Tableau2.A1" table:number-columns-spanned="2" office:value-type="string">
            <text:p text:style-name="P35">réaction</text:p>
          </table:table-cell>
          <table:covered-table-cell/>
          <table:table-cell table:style-name="Tableau2.C1" table:number-columns-spanned="6" office:value-type="string">
            <text:p text:style-name="P28"><draw:line text:anchor-type="paragraph" draw:z-index="57" draw:style-name="gr16" draw:text-style-name="P99" svg:x1="6.415cm" svg:y1="0.282cm" svg:x2="7.262cm" svg:y2="0.282cm"><text:p/></draw:line> <text:s text:c="2"/>2 MnO<text:span text:style-name="T22">4</text:span><text:span text:style-name="T17">-</text:span> <text:s text:c="3"/><text:span text:style-name="T22"><text:s/></text:span>+ <text:s text:c="2"/><text:span text:style-name="T17"><text:s/></text:span><text:s/>5 H<text:span text:style-name="T22">2</text:span>O<text:span text:style-name="T22">2</text:span> <text:s text:c="4"/>+ <text:s text:c="3"/><text:span text:style-name="T17"><text:s/></text:span>6 H<text:span text:style-name="T22">3</text:span>O<text:span text:style-name="T17">+</text:span> <text:s text:c="11"/>2 Mn<text:span text:style-name="T17">2+</text:span> <text:s text:c="4"/>+ <text:s text:c="2"/><text:span text:style-name="T17"><text:s/></text:span><text:s text:c="3"/>5 O<text:span text:style-name="T22">2</text:span> <text:s text:c="5"/>+ <text:s text:c="4"/>14 H<text:span text:style-name="T22">2</text:span>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5">état</text:p>
          </table:table-cell>
          <table:table-cell table:style-name="Tableau2.A2" office:value-type="string">
            <text:p text:style-name="P35">avancement</text:p>
          </table:table-cell>
          <table:table-cell table:style-name="Tableau2.C2" table:number-columns-spanned="6" office:value-type="string">
            <text:p text:style-name="P35">quantités de matiè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0">état initial</text:p>
          </table:table-cell>
          <table:table-cell table:style-name="Tableau2.B3" office:value-type="string">
            <text:p text:style-name="P39">x = 0</text:p>
          </table:table-cell>
          <table:table-cell table:style-name="Tableau2.B3" office:value-type="string">
            <text:p text:style-name="P39">n<text:span text:style-name="T22">B</text:span></text:p>
          </table:table-cell>
          <table:table-cell table:style-name="Tableau2.B3" office:value-type="string">
            <text:p text:style-name="P39">n<text:span text:style-name="T22">A</text:span></text:p>
          </table:table-cell>
          <table:table-cell table:style-name="Tableau2.B3" office:value-type="string">
            <text:p text:style-name="P39">excès</text:p>
          </table:table-cell>
          <table:table-cell table:style-name="Tableau2.F3" office:value-type="float" office:value="0">
            <text:p text:style-name="P39">0</text:p>
          </table:table-cell>
          <table:table-cell table:style-name="Tableau2.F3" office:value-type="float" office:value="0">
            <text:p text:style-name="P39">0</text:p>
          </table:table-cell>
          <table:table-cell table:style-name="Tableau2.H3" office:value-type="string">
            <text:p text:style-name="P39">solvant</text:p>
          </table:table-cell>
        </table:table-row>
        <table:table-row>
          <table:table-cell table:style-name="Tableau2.A3" office:value-type="string">
            <text:p text:style-name="P30">état intermédiaire</text:p>
          </table:table-cell>
          <table:table-cell table:style-name="Tableau2.B3" office:value-type="string">
            <text:p text:style-name="P39">x</text:p>
          </table:table-cell>
          <table:table-cell table:style-name="Tableau2.B3" office:value-type="string">
            <text:p text:style-name="P39"><text:span text:style-name="T9">n</text:span><text:span text:style-name="T22">B</text:span><text:span text:style-name="T9"> - 2x</text:span></text:p>
          </table:table-cell>
          <table:table-cell table:style-name="Tableau2.B3" office:value-type="string">
            <text:p text:style-name="P39"><text:span text:style-name="T9">n</text:span><text:span text:style-name="T22">A</text:span><text:span text:style-name="T9"> - 5x</text:span></text:p>
          </table:table-cell>
          <table:table-cell table:style-name="Tableau2.B3" office:value-type="string">
            <text:p text:style-name="P39">excès</text:p>
          </table:table-cell>
          <table:table-cell table:style-name="Tableau2.B3" office:value-type="string">
            <text:p text:style-name="P39">2x</text:p>
          </table:table-cell>
          <table:table-cell table:style-name="Tableau2.B3" office:value-type="string">
            <text:p text:style-name="P39">5x</text:p>
          </table:table-cell>
          <table:table-cell table:style-name="Tableau2.H3" office:value-type="string">
            <text:p text:style-name="P39">solvant</text:p>
          </table:table-cell>
        </table:table-row>
        <table:table-row>
          <table:table-cell table:style-name="Tableau2.A3" office:value-type="string">
            <text:p text:style-name="P30">état final</text:p>
          </table:table-cell>
          <table:table-cell table:style-name="Tableau2.B3" office:value-type="string">
            <text:p text:style-name="P39">x<text:span text:style-name="T22">max</text:span> = x<text:span text:style-name="T22">équivalence</text:span></text:p>
          </table:table-cell>
          <table:table-cell table:style-name="Tableau2.B3" office:value-type="string">
            <text:p text:style-name="P39"><text:span text:style-name="T9">n</text:span><text:span text:style-name="T22">B</text:span><text:span text:style-name="T9"> - 2x</text:span><text:span text:style-name="T22">équiv</text:span></text:p>
          </table:table-cell>
          <table:table-cell table:style-name="Tableau2.B3" office:value-type="string">
            <text:p text:style-name="P39"><text:span text:style-name="T9">n</text:span><text:span text:style-name="T22">A</text:span><text:span text:style-name="T9"> - 5x</text:span><text:span text:style-name="T22">équiv</text:span></text:p>
          </table:table-cell>
          <table:table-cell table:style-name="Tableau2.B3" office:value-type="string">
            <text:p text:style-name="P39">excès</text:p>
          </table:table-cell>
          <table:table-cell table:style-name="Tableau2.B3" office:value-type="string">
            <text:p text:style-name="P39">2x<text:span text:style-name="T22">équiv</text:span></text:p>
          </table:table-cell>
          <table:table-cell table:style-name="Tableau2.B3" office:value-type="string">
            <text:p text:style-name="P39">5x<text:span text:style-name="T22">équiv</text:span></text:p>
          </table:table-cell>
          <table:table-cell table:style-name="Tableau2.H3" office:value-type="string">
            <text:p text:style-name="P39">solvant</text:p>
          </table:table-cell>
        </table:table-row>
      </table:table>
      <text:p text:style-name="P15"/>
      <text:p text:style-name="P15"/>
      <text:p text:style-name="P8">Finalement, à l'équivalence : <text:s text:c="4"/></text:p>
      <text:p text:style-name="P91"><draw:frame text:anchor-type="paragraph" draw:z-index="100" draw:style-name="gr35" draw:text-style-name="P115" svg:width="6.377cm" svg:height="1.373cm" svg:x="1.483cm" svg:y="0.219cm"><draw:text-box><text:p text:style-name="P101"><text:span text:style-name="T39">n</text:span><text:span text:style-name="T40">B</text:span><text:span text:style-name="T39"> – 2x</text:span><text:span text:style-name="T40">équiv</text:span><text:span text:style-name="T39"> = 0 <text:s text:c="9"/>x</text:span><text:span text:style-name="T40">équiv</text:span><text:span text:style-name="T39"> = n</text:span><text:span text:style-name="T40">B</text:span><text:span text:style-name="T39"> / 2</text:span></text:p><text:p text:style-name="P101"><text:span text:style-name="T48"/></text:p><text:p text:style-name="P101"><text:span text:style-name="T39">n</text:span><text:span text:style-name="T40">A</text:span><text:span text:style-name="T39"> – 5x</text:span><text:span text:style-name="T40">équiv</text:span><text:span text:style-name="T39"> = 0 <text:s text:c="9"/>x</text:span><text:span text:style-name="T40">équiv</text:span><text:span text:style-name="T39"> = n</text:span><text:span text:style-name="T40">A</text:span><text:span text:style-name="T39"> / 5</text:span></text:p></draw:text-box></draw:frame><draw:custom-shape text:anchor-type="paragraph" draw:z-index="58" draw:style-name="gr18" svg:width="0.53cm" svg:height="0.239cm" svg:x="4.447cm" svg:y="0.3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style-name="gr6" draw:text-style-name="P99" svg:width="0.239cm" svg:height="1.373cm" svg:x="7.86cm" svg:y="0.21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02" draw:style-name="gr24" svg:width="17.701cm" svg:height="1.721cm" svg:x="0.637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3" draw:style-name="gr36" draw:text-style-name="P99" svg:width="2.726cm" svg:height="1.033cm" svg:x="12.966cm" svg:y="0.43cm"><text:p/></draw:rect></text:p>
      <text:p text:style-name="P91"><draw:frame text:anchor-type="paragraph" draw:z-index="15" draw:style-name="gr7" draw:text-style-name="P104" svg:width="7.132cm" svg:height="0.565cm" svg:x="8.56cm" svg:y="0.185cm"><draw:text-box><text:p><text:span text:style-name="T39">n</text:span><text:span text:style-name="T40">B</text:span><text:span text:style-name="T39"> / 2 = n</text:span><text:span text:style-name="T40">A</text:span><text:span text:style-name="T39"> / 5 <text:s text:c="13"/>n</text:span><text:span text:style-name="T40">A</text:span><text:span text:style-name="T39"> = (5/2) n</text:span><text:span text:style-name="T40">B</text:span></text:p></draw:text-box></draw:frame><draw:custom-shape text:anchor-type="paragraph" draw:z-index="59" draw:style-name="gr18" svg:width="0.53cm" svg:height="0.239cm" svg:x="11.908cm" svg:y="0.3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91"><draw:custom-shape text:anchor-type="paragraph" draw:z-index="101" draw:style-name="gr18" svg:width="0.53cm" svg:height="0.239cm" svg:x="4.447cm" svg:y="0.17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91"/>
      <text:p text:style-name="P8"><draw:frame text:anchor-type="paragraph" draw:z-index="69" draw:style-name="gr7" svg:width="4.79cm" svg:height="0.565cm" svg:x="13.469cm" svg:y="0.026cm"><draw:text-box><text:p text:style-name="P101"><text:span text:style-name="T3"><text:s/></text:span><text:span text:style-name="T35">n</text:span><text:span text:style-name="T41">A</text:span><text:span text:style-name="T35"> = (5/2) x c</text:span><text:span text:style-name="T41">MnO4-</text:span><text:span text:style-name="T35"> x V</text:span><text:span text:style-name="T41">équivalent</text:span></text:p></draw:text-box></draw:frame>On connaît n<text:span text:style-name="T22">B</text:span> car on sait que <text:s text:c="4"/><text:span text:style-name="T26">n</text:span><text:span text:style-name="T25">B</text:span><text:span text:style-name="T26"> = c</text:span><text:span text:style-name="T25">MnO4-</text:span><text:span text:style-name="T26"> x V</text:span><text:span text:style-name="T25">équivalent</text:span> <text:s text:c="5"/>donc <text:s text:c="5"/>on en déduit : <text:s text:c="4"/></text:p>
      <text:p text:style-name="P8"/>
      <text:list xml:id="list8803256490571769664" text:style-name="L16">
        <text:list-item>
          <text:list>
            <text:list-item>
              <text:list>
                <text:list-item>
                  <text:p text:style-name="P73">Méthode des proportions <text:span text:style-name="T1">stœchiométriques</text:span><text:span text:style-name="T15"> :</text:span><text:span text:style-name="T7"> </text:span><text:span text:style-name="T29">plus rapide</text:span></text:p>
                </text:list-item>
              </text:list>
            </text:list-item>
          </text:list>
        </text:list-item>
      </text:list>
      <text:p text:style-name="P15"><draw:custom-shape text:anchor-type="paragraph" draw:z-index="104" draw:style-name="gr37" draw:text-style-name="P99" svg:width="0.556cm" svg:height="0.556cm" svg:x="4.579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style-name="gr37" draw:text-style-name="P99" svg:width="0.556cm" svg:height="0.556cm" svg:x="6.669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line text:anchor-type="paragraph" draw:z-index="60" draw:style-name="gr16" draw:text-style-name="P99" svg:x1="10.728cm" svg:y1="0.256cm" svg:x2="12.702cm" svg:y2="0.265cm"><text:p/></draw:line>équation de la réaction : <text:span text:style-name="T9"><text:s text:c="7"/>2 MnO</text:span><text:span text:style-name="T22">4</text:span><text:span text:style-name="T17">-</text:span><text:span text:style-name="T9"> <text:s/></text:span><text:span text:style-name="T22"><text:s/></text:span><text:span text:style-name="T9">+ <text:s text:c="2"/>5 H</text:span><text:span text:style-name="T22">2</text:span><text:span text:style-name="T9">O</text:span><text:span text:style-name="T22">2</text:span><text:span text:style-name="T9"> <text:s text:c="2"/>+ <text:s text:c="2"/>6 H</text:span><text:span text:style-name="T22">3</text:span><text:span text:style-name="T9">O</text:span><text:span text:style-name="T17">+</text:span><text:span text:style-name="T9"> <text:s text:c="33"/>2 Mn</text:span><text:span text:style-name="T17">2+</text:span><text:span text:style-name="T9"> <text:s text:c="2"/>+ <text:s text:c="4"/>5 O</text:span><text:span text:style-name="T22">2</text:span><text:span text:style-name="T9"> <text:s text:c="3"/>+ <text:s text:c="2"/>14 H</text:span><text:span text:style-name="T22">2</text:span><text:span text:style-name="T9">O</text:span></text:p>
      <text:p text:style-name="P8"><text:span text:style-name="T9"><text:tab/><text:tab/><text:tab/> <text:s text:c="8"/></text:span><text:span text:style-name="T14">réactif B <text:s text:c="8"/>réactif A</text:span></text:p>
      <text:p text:style-name="P15"/>
      <text:p text:style-name="P8"><draw:frame text:anchor-type="paragraph" draw:z-index="16" draw:style-name="gr7" draw:text-style-name="P105" svg:width="4.486cm" svg:height="1.057cm" svg:x="13.085cm" svg:y="0.818cm"><draw:text-box><text:p><text:span text:style-name="T35">n</text:span><text:span text:style-name="T41">B</text:span><text:span text:style-name="T35"> <text:s/>= <text:s/>n</text:span><text:span text:style-name="T41">A</text:span><text:span text:style-name="T35"> <text:s text:c="12"/>n</text:span><text:span text:style-name="T41">A</text:span><text:span text:style-name="T35"> = 5 <text:s/>n</text:span><text:span text:style-name="T41">B</text:span></text:p><text:p><text:span text:style-name="T42">2 <text:s text:c="6"/>5 <text:s text:c="20"/>2</text:span></text:p></draw:text-box></draw:frame>à l'équivalence, les 2 réactifs A et B ont été mélangés dans les proportions st<text:span text:style-name="T27">œ</text:span>chiométriques donc les coefficients stœchiométriques nous donnent directement :</text:p>
      <text:p text:style-name="P2"><draw:frame text:anchor-type="paragraph" draw:z-index="75" draw:style-name="gr25" draw:text-style-name="P111" svg:width="3.599cm" svg:height="0.609cm" svg:x="8.971cm" svg:y="0.037cm"><draw:text-box><text:p><text:span text:style-name="T3">pour notre exemple :</text:span></text:p></draw:text-box></draw:frame><draw:custom-shape text:anchor-type="paragraph" draw:z-index="74" draw:style-name="gr24" svg:width="3.335cm" svg:height="1.108cm" svg:x="3.812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3" draw:style-name="gr23" draw:text-style-name="P110" svg:width="0.451cm" svg:height="0.593cm" svg:x="5.293cm" svg:y="0.407cm"><draw:text-box><text:p><text:span text:style-name="T46">=</text:span></text:p></draw:text-box></draw:frame><draw:frame text:anchor-type="paragraph" draw:z-index="70" draw:style-name="gr21" svg:width="3.493cm" svg:height="1.135cm" svg:x="3.997cm" svg:y="0.169cm"><draw:text-box><text:p><text:s text:c="2"/><text:span text:style-name="T6"><text:s/></text:span><text:span text:style-name="T6">n</text:span><text:span text:style-name="T45">A</text:span><text:span text:style-name="T6"> <text:s text:c="9"/>n</text:span><text:span text:style-name="T45">B</text:span></text:p><text:p><text:span text:style-name="T6">coeff</text:span><text:span text:style-name="T45">A</text:span><text:span text:style-name="T6"> <text:s text:c="5"/>coeff</text:span><text:span text:style-name="T45">B</text:span></text:p></draw:text-box></draw:frame><draw:custom-shape text:anchor-type="paragraph" draw:z-index="79" draw:style-name="gr18" svg:width="0.662cm" svg:height="0.292cm" svg:x="14.871cm" svg:y="0.19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80" draw:style-name="gr24" svg:width="2.805cm" svg:height="1.108cm" svg:x="0.002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1" draw:style-name="gr27" draw:text-style-name="P108" svg:width="2.647cm" svg:height="0.742cm" svg:x="0.161cm" svg:y="0.434cm"><draw:text-box><text:p><text:span text:style-name="T6">à l'équivalence</text:span></text:p></draw:text-box></draw:frame><draw:custom-shape text:anchor-type="paragraph" draw:z-index="82" draw:style-name="gr28" svg:width="0.662cm" svg:height="0.292cm" svg:x="2.965cm" svg:y="0.5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76" draw:style-name="gr26" draw:text-style-name="P99" svg:x1="12.94cm" svg:y1="0.434cm" svg:x2="13.522cm" svg:y2="0.434cm"><text:p/></draw:line><draw:line text:anchor-type="paragraph" draw:z-index="77" draw:style-name="gr26" draw:text-style-name="P99" svg:x1="13.892cm" svg:y1="0.434cm" svg:x2="14.474cm" svg:y2="0.434cm"><text:p/></draw:line><draw:line text:anchor-type="paragraph" draw:z-index="78" draw:style-name="gr26" draw:text-style-name="P99" svg:x1="16.273cm" svg:y1="0.381cm" svg:x2="16.855cm" svg:y2="0.381cm"><text:p/></draw:line></text:p>
      <text:p text:style-name="P2"><draw:line text:anchor-type="paragraph" draw:z-index="72" draw:style-name="gr22" draw:text-style-name="P99" svg:x1="5.902cm" svg:y1="0.064cm" svg:x2="6.987cm" svg:y2="0.064cm"><text:p/></draw:line><draw:line text:anchor-type="paragraph" draw:z-index="71" draw:style-name="gr22" draw:text-style-name="P99" svg:x1="3.944cm" svg:y1="0.064cm" svg:x2="5.029cm" svg:y2="0.064cm"><text:p/></draw:line><draw:frame draw:style-name="fr4" draw:name="images22" text:anchor-type="paragraph" svg:x="13.575cm" svg:y="0.478cm" svg:width="5.412cm" svg:height="2.859cm" draw:z-index="44"><draw:image xlink:href="Pictures/2000000700002BB90000265976557DD6.svm" xlink:type="simple" xlink:show="embed" xlink:actuate="onLoad"/></draw:frame></text:p>
      <text:p text:style-name="P8"/>
      <text:p text:style-name="P6">e/ Le titrage pH-métrique<text:span text:style-name="T15"> : « TS simulateur dosage pHmétrique »</text:span></text:p>
      <text:p text:style-name="P11"/>
      <text:list xml:id="list7681322005100104669" text:style-name="L17">
        <text:list-item>
          <text:p text:style-name="P63"><draw:frame text:anchor-type="paragraph" draw:z-index="106" draw:style-name="gr38" draw:text-style-name="P115" svg:width="11.431cm" svg:height="1.8cm" svg:x="0.875cm" svg:y="0.034cm"><draw:text-box><text:p text:style-name="P116"><text:span text:style-name="T35">La réaction support est une réaction acido-basique</text:span></text:p><text:p text:style-name="P116"><text:span text:style-name="T49"/></text:p><text:p text:style-name="P116"><text:span text:style-name="T35">Au cours de ce titrage, on repère l'équivalence par une brusque</text:span></text:p><text:p text:style-name="P101"><text:span text:style-name="T35"><text:s text:c="6"/></text:span><text:span text:style-name="T35">variation du pH appelée «  saut de pH  »</text:span></text:p></draw:text-box></draw:frame><draw:rect text:anchor-type="paragraph" draw:z-index="107" draw:style-name="gr1" draw:text-style-name="P99" svg:width="11.801cm" svg:height="2.329cm" svg:x="1.272cm" svg:y="0.034cm"><text:p/></draw:rect></text:p>
        </text:list-item>
      </text:list>
      <text:p text:style-name="P25"/>
      <text:p text:style-name="P25"><draw:frame text:anchor-type="paragraph" draw:z-index="84" draw:style-name="gr29" draw:text-style-name="P112" svg:width="1.271cm" svg:height="0.396cm" svg:x="17.067cm" svg:y="0.723cm"><draw:text-box><text:p><text:span text:style-name="T36">acide</text:span></text:p></draw:text-box></draw:frame><draw:frame text:anchor-type="paragraph" draw:z-index="17" draw:style-name="gr8" draw:text-style-name="P106" svg:width="4.684cm" svg:height="0.874cm" svg:x="14.302cm" svg:y="0.355cm"><draw:text-box><text:p><text:span text:style-name="T30">solution titrée: ................................</text:span></text:p><text:p><text:span text:style-name="T30">solution titrante: .............................</text:span></text:p></draw:text-box></draw:frame><draw:frame text:anchor-type="paragraph" draw:z-index="83" draw:style-name="gr29" draw:text-style-name="P112" svg:width="1.271cm" svg:height="0.396cm" svg:x="16.909cm" svg:y="0.328cm"><draw:text-box><text:p><text:span text:style-name="T36">basique</text:span></text:p></draw:text-box></draw:frame></text:p>
      <text:p text:style-name="P4"/>
      <text:list xml:id="list179334424407407591" text:style-name="L18">
        <text:list-item>
          <text:p text:style-name="P64">Il existe 2 méthodes pour déterminer le volume équivalent : voir la Fiche Méthode page 576</text:p>
        </text:list-item>
      </text:list>
      <text:p text:style-name="P18"/>
      <text:p text:style-name="P4"><text:tab/>exemple pour le titrage d'un acide (solution titrée) par une base (solution titrante) :</text:p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méthode des tangentes : sur feuille</text:p>
            <text:p text:style-name="P7"><draw:frame draw:style-name="fr8" draw:name="images4" text:anchor-type="paragraph" svg:x="1.214cm" svg:y="0.102cm" svg:width="4.038cm" svg:height="3.034cm" draw:z-index="25"><draw:image xlink:href="Pictures/200000070000335F00002B4F31D1E3DC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26"/>
            <text:p text:style-name="P57">animation : « TS méthode tangentes »</text:p>
          </table:table-cell>
          <table:table-cell table:style-name="Tableau3.B1" office:value-type="string">
            <text:p text:style-name="P31">méthode de la courbe dérivée : avec un logiciel</text:p>
            <text:p text:style-name="P31"><draw:frame draw:style-name="fr9" draw:name="images5" text:anchor-type="paragraph" svg:x="0.101cm" svg:y="0.023cm" svg:width="4.33cm" svg:height="3.087cm" draw:z-index="26"><draw:image xlink:href="Pictures/200000070000314E00002D60B3856226.svm" xlink:type="simple" xlink:show="embed" xlink:actuate="onLoad"/></draw:frame><draw:custom-shape text:anchor-type="paragraph" draw:z-index="85" draw:style-name="gr24" svg:width="7.118cm" svg:height="2.978cm" svg:x="4.985cm" svg:y="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6" draw:style-name="gr30" draw:text-style-name="P113" svg:width="6.668cm" svg:height="2.846cm" svg:x="5.249cm" svg:y="0.236cm"><draw:text-box><text:p text:style-name="P101"><text:span text:style-name="T35">à l'équivalence, la variation du pH est maximale donc sa dérivée dpH/dV passe par un maximum.</text:span></text:p><text:p text:style-name="P101"><text:span text:style-name="T47"/></text:p><text:p text:style-name="P101"><text:span text:style-name="T35">On repère ce maximum et on en déduit V</text:span><text:span text:style-name="T41">équivalent</text:span><text:span text:style-name="T35">.</text:span></text:p></draw:text-box></draw:frame></text:p>
            <text:p text:style-name="P31"/>
            <text:p text:style-name="P31"/>
            <text:p text:style-name="P31"/>
            <text:p text:style-name="P31"/>
            <text:p text:style-name="P36"/>
            <text:p text:style-name="P34">animation : « TS méthode titrage pHmétrique »</text:p>
          </table:table-cell>
        </table:table-row>
      </table:table>
      <text:p text:style-name="P6"><draw:frame draw:style-name="fr4" draw:name="images6" text:anchor-type="paragraph" svg:x="13.443cm" svg:y="0.473cm" svg:width="5.544cm" svg:height="4.367cm" draw:z-index="27"><draw:image xlink:href="Pictures/20000007000032F500002CF6F032CC9F.svm" xlink:type="simple" xlink:show="embed" xlink:actuate="onLoad"/></draw:frame><text:soft-page-break/>f/ Le titrage conductimétrique</text:p>
      <text:p text:style-name="P13"/>
      <text:list xml:id="list5531259279824618933" text:style-name="L19">
        <text:list-item>
          <text:p text:style-name="P87"><text:span text:style-name="T4">Animation : </text:span><text:span text:style-name="T5">« TS méthode titrage conductimétrique »</text:span></text:p>
        </text:list-item>
      </text:list>
      <text:p text:style-name="P11"><draw:rect text:anchor-type="paragraph" draw:z-index="109" draw:style-name="gr1" draw:text-style-name="P99" svg:width="11.907cm" svg:height="2.647cm" svg:x="1.298cm" svg:y="0.115cm"><text:p/></draw:rect></text:p>
      <text:list xml:id="list6847255585230175904" text:style-name="L20">
        <text:list-item>
          <text:p text:style-name="P93"><draw:frame text:anchor-type="paragraph" draw:z-index="108" draw:style-name="gr39" draw:text-style-name="P118" svg:width="11.272cm" svg:height="1.863cm" svg:x="1.536cm" svg:y="0.31cm"><draw:text-box><text:p text:style-name="P117"><text:span text:style-name="T35">La réaction support fait intervenir des ions.</text:span></text:p><text:p text:style-name="P102"><text:span text:style-name="T47"/></text:p><text:p text:style-name="P102"><text:span text:style-name="T35"><text:s text:c="3"/></text:span><text:span text:style-name="T35">Au cours de ce titrage, on repère l'équivalence par un changement</text:span></text:p><text:p text:style-name="P102"><text:span text:style-name="T35"><text:s text:c="2"/></text:span><text:span text:style-name="T35">de pente de la courbe de la conductivité </text:span><text:span text:style-name="T39">σ = f(V</text:span><text:span text:style-name="T50">B versé</text:span><text:span text:style-name="T39">)</text:span></text:p></draw:text-box></draw:frame></text:p>
        </text:list-item>
      </text:list>
      <text:p text:style-name="P92"/>
      <text:p text:style-name="P92"/>
      <text:p text:style-name="P94"/>
      <text:p text:style-name="P94"/>
      <text:p text:style-name="P11"/>
      <text:list xml:id="list24702146985967480" text:style-name="L21">
        <text:list-item>
          <text:p text:style-name="P65">Pour que cette courbe soit exploitable, il faut que la dilution</text:p>
          <text:p text:style-name="P65">soit négligeable, donc le volume versé de solution titrante doit</text:p>
          <text:p text:style-name="P65">être très faible par rapport au volume de la solution titrée.</text:p>
        </text:list-item>
      </text:list>
      <text:p text:style-name="P4"/>
      <text:p text:style-name="P6"><draw:frame draw:style-name="fr10" draw:name="images7" text:anchor-type="paragraph" svg:x="12.661cm" svg:y="0.291cm" svg:width="6.034cm" svg:height="4.256cm" draw:z-index="28"><draw:image xlink:href="Pictures/200000070000353B00002DFFB8A9E7A9.svm" xlink:type="simple" xlink:show="embed" xlink:actuate="onLoad"/></draw:frame><draw:custom-shape text:anchor-type="paragraph" draw:z-index="110" draw:style-name="gr24" svg:width="6.351cm" svg:height="5.739cm" svg:x="12.64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/ Le titrage utilisant un indicateur de fin de réaction</text:p>
      <text:list xml:id="list6265872257302317501" text:style-name="L22">
        <text:list-item>
          <text:p text:style-name="P46">Animations : </text:p>
          <text:p text:style-name="P58">« TS théorie titrage acide base colorimétrique »</text:p>
          <text:p text:style-name="P58">« TS titrage colorimétrique choix indicateur »</text:p>
        </text:list-item>
      </text:list>
      <text:p text:style-name="P11"/>
      <text:list xml:id="list1497447269282495018" text:style-name="L23">
        <text:list-item>
          <text:p text:style-name="P66">La réaction support fait intervenir une espèce colorée</text:p>
          <text:p text:style-name="P66">(espèce titrée, titrante ou produite) qui permet de déterminer</text:p>
          <text:p text:style-name="P66">l'équivalence grâce à un changement de coloration.</text:p>
        </text:list-item>
      </text:list>
      <text:p text:style-name="P11"/>
      <text:list xml:id="list26627960" text:continue-numbering="true" text:style-name="L23">
        <text:list-item>
          <text:p text:style-name="P66">Quand la réaction ne fait pas intervenir d'espèce colorée, on peut</text:p>
          <text:p text:style-name="P66"><draw:frame text:anchor-type="paragraph" draw:z-index="18" draw:style-name="gr7" draw:text-style-name="P100" svg:width="5.557cm" svg:height="0.789cm" svg:x="13.058cm" svg:y="0.377cm"><draw:text-box><text:p text:style-name="P101"><text:span text:style-name="T30">repérage de l'équivalence d'un titrage acido-basique par le bleu de bromothymol</text:span></text:p></draw:text-box></draw:frame>introduire un indicateur coloré dont la zone de virage contient</text:p>
          <text:p text:style-name="P66">le pH atteint à l'équivalence.</text:p>
        </text:list-item>
      </text:list>
      <text:p text:style-name="P4"/>
      <text:p text:style-name="P4"><text:span text:style-name="T8">h/ Pour réviser</text:span><text:span text:style-name="T16"> : « TS bilan types de dosages »</text:span></text:p>
      <text:p text:style-name="P6"/>
      <text:p text:style-name="P6">II/ Les stratégies des synthèses organiques</text:p>
      <text:p text:style-name="P11"/>
      <text:p text:style-name="P6">1/ Les étapes et les choix d'une synthèse organique</text:p>
      <text:p text:style-name="P13"/>
      <text:p text:style-name="P6">a/ étape n°1 : les préparatifs</text:p>
      <text:p text:style-name="P13"/>
      <text:p text:style-name="P8">on choisit les réactifs et leur quantité (en limitant les coûts), le solvant, le catalyseur éventuel, les paramètres expérimentaux (température, durée de la réaction) et le montage.</text:p>
      <text:p text:style-name="P8"/>
      <text:p text:style-name="P6"><draw:custom-shape text:anchor-type="paragraph" draw:z-index="114" draw:style-name="gr24" svg:width="4.552cm" svg:height="5.663cm" svg:x="14.448cm" svg:y="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b/ étape n°2 : la réaction</text:p>
      <text:p text:style-name="P13"><draw:frame draw:style-name="fr11" draw:name="images29" text:anchor-type="paragraph" svg:x="14.607cm" svg:y="0.09cm" svg:width="4.38cm" svg:height="4.817cm" draw:z-index="46"><draw:image xlink:href="Pictures/2000000700002C2300002C238BFD833F.svm" xlink:type="simple" xlink:show="embed" xlink:actuate="onLoad"/></draw:frame></text:p>
      <text:list xml:id="list8690940428537529886" text:style-name="L24">
        <text:list-item>
          <text:p text:style-name="P47">on peut choisir de placer le réacteur (= siège de la réaction) dans un</text:p>
          <text:p text:style-name="P47">bain d'eau glacée si la réaction est très exothermique.</text:p>
        </text:list-item>
      </text:list>
      <text:p text:style-name="P16"/>
      <text:list xml:id="list26631798" text:continue-numbering="true" text:style-name="L24">
        <text:list-item>
          <text:p text:style-name="P59">« TS description montage à reflux »</text:p>
          <text:p text:style-name="P59">« TS principe montage à reflux »</text:p>
        </text:list-item>
      </text:list>
      <text:p text:style-name="P8"><draw:rect text:anchor-type="paragraph" draw:z-index="112" draw:style-name="gr1" draw:text-style-name="P99" svg:width="14.077cm" svg:height="2.812cm" svg:x="0.002cm" svg:y="0.404cm"><text:p/></draw:rect></text:p>
      <text:p text:style-name="P8"/>
      <text:p text:style-name="P8"><draw:frame text:anchor-type="paragraph" draw:z-index="111" draw:style-name="gr40" draw:text-style-name="P113" svg:width="13.283cm" svg:height="1.641cm" svg:x="0.531cm" svg:y="0.134cm"><draw:text-box><text:p text:style-name="P101"><text:span text:style-name="T35">on utilise un « montage à reflux » si la réaction nécessite un chauffage pour être accélérée. Ce montage permet de chauffer en évitant les pertes par évaporation et par ébullition.</text:span></text:p></draw:text-box></draw:frame></text:p>
      <text:p text:style-name="P8"/>
      <text:p text:style-name="P16"/>
      <text:p text:style-name="P16"/>
      <text:p text:style-name="P16"/>
      <text:p text:style-name="P16"><draw:frame text:anchor-type="paragraph" draw:z-index="113" draw:style-name="gr20" draw:text-style-name="P106" svg:width="2.408cm" svg:height="0.398cm" svg:x="15.639cm" svg:y="0.088cm"><draw:text-box><text:p><text:span text:style-name="T30">montage à reflux</text:span></text:p></draw:text-box></draw:frame></text:p>
      <text:p text:style-name="P16"/>
      <text:p text:style-name="P16"/>
      <text:list xml:id="list26638400" text:continue-numbering="true" text:style-name="L24">
        <text:list-item>
          <text:p text:style-name="P47">L'agitation <text:s/>homogénéise les concentrations et la température dans le réacteur.</text:p>
        </text:list-item>
      </text:list>
      <text:p text:style-name="P8"><draw:frame draw:style-name="fr4" draw:name="images11" text:anchor-type="paragraph" svg:x="13.919cm" svg:y="0.295cm" svg:width="4.817cm" svg:height="3.706cm" draw:z-index="31"><draw:image xlink:href="Pictures/2000000700002F0800002E69ED38A325.svm" xlink:type="simple" xlink:show="embed" xlink:actuate="onLoad"/></draw:frame><draw:custom-shape text:anchor-type="paragraph" draw:z-index="115" draw:style-name="gr24" svg:width="5.411cm" svg:height="4.095cm" svg:x="13.548cm" svg:y="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16"/>
      <text:list xml:id="list26648590" text:continue-numbering="true" text:style-name="L24">
        <text:list-item>
          <text:p text:style-name="P47">L'ampoule de coulée permet d'ajouter un réactif très progressivement,</text:p>
          <text:p text:style-name="P47">pour éviter un échauffement nuisible par exemple.</text:p>
        </text:list-item>
      </text:list>
      <text:p text:style-name="P6"/>
      <text:p text:style-name="P6"/>
      <text:p text:style-name="P6"/>
      <text:p text:style-name="P6"><text:soft-page-break/>c/ étape n°3 : l'isolement ou l'extraction du produit brut</text:p>
      <text:p text:style-name="P13"/>
      <text:list xml:id="list1234584075716686294" text:style-name="L25">
        <text:list-item>
          <text:p text:style-name="P48">Cette étape permet de séparer le produit brut du reste du milieu réactionnel puis de le récupérer.</text:p>
        </text:list-item>
      </text:list>
      <text:p text:style-name="P1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1">L'extraction liquide-liquide<text:span text:style-name="T15"> :</text:span></text:p>
            <text:p text:style-name="P31"><draw:frame draw:style-name="fr12" draw:name="images12" text:anchor-type="paragraph" svg:x="4.512cm" svg:y="0.051cm" svg:width="4.217cm" svg:height="3.586cm" draw:z-index="43"><draw:image xlink:href="Pictures/20000007000028350000226C3263A6B4.svm" xlink:type="simple" xlink:show="embed" xlink:actuate="onLoad"/></draw:frame><draw:frame draw:style-name="fr11" draw:name="images13" text:anchor-type="paragraph" svg:x="11.162cm" svg:y="0.051cm" svg:width="6.087cm" svg:height="3.56cm" draw:z-index="32"><draw:image xlink:href="Pictures/2000000700002F7100002163080C47F3.svm" xlink:type="simple" xlink:show="embed" xlink:actuate="onLoad"/></draw:frame></text:p>
            <text:p text:style-name="P31"><draw:frame text:anchor-type="paragraph" draw:z-index="19" draw:style-name="gr9" draw:text-style-name="P107" svg:width="2.929cm" svg:height="2.964cm" svg:x="0.314cm" svg:y="0.035cm"><draw:text-box><text:p text:style-name="P101"><text:span text:style-name="T43">dans le cas où le produit est soluble dans un solvant qui est non miscible avec la phase aqueuse du reste des espèces chimiques</text:span></text:p></draw:text-box></draw:frame></text:p>
            <text:p text:style-name="P31"/>
            <text:p text:style-name="P31"/>
            <text:p text:style-name="P31"/>
            <text:p text:style-name="P29"/>
            <text:p text:style-name="P29"/>
            <text:p text:style-name="P29"/>
            <text:p text:style-name="P29"/>
            <text:p text:style-name="P32">« TS principe extraction liquide liquide »</text:p>
            <text:p text:style-name="P32">« TS protocole extraction liquide liquide »</text:p>
          </table:table-cell>
          <table:table-cell table:style-name="Tableau4.B1" office:value-type="string">
            <text:p text:style-name="P31">La filtration sous pression réduite<text:span text:style-name="T15"> 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« TS description Büchner »</text:p>
            <text:p text:style-name="P32">« TS protocole filtration sous vide »</text:p>
          </table:table-cell>
        </table:table-row>
      </table:table>
      <text:p text:style-name="P16"/>
      <text:list xml:id="list1238240924698814727" text:style-name="L26">
        <text:list-item>
          <text:p text:style-name="P49">Le produit récupéré est appelé : <text:span text:style-name="T26">« produit brut »</text:span>.</text:p>
        </text:list-item>
      </text:list>
      <text:p text:style-name="P8"/>
      <text:p text:style-name="P8"/>
      <text:p text:style-name="P6">d/ étape n°4 : la purification du produit brut</text:p>
      <text:p text:style-name="P13"/>
      <text:list xml:id="list8196802692995545053" text:style-name="L27">
        <text:list-item>
          <text:p text:style-name="P50">on élimine les impuretés contenues dans le produit brut afin d'obtenir le <text:span text:style-name="T26">produit purifié</text:span>.</text:p>
        </text:list-item>
      </text:list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1">La purification d'un produit liquide par distillation :</text:p>
            <text:p text:style-name="P31"><draw:frame draw:style-name="fr11" draw:name="images30" text:anchor-type="paragraph" svg:x="3.383cm" svg:y="0.097cm" svg:width="5.214cm" svg:height="4.322cm" draw:z-index="47"><draw:image xlink:href="Pictures/2000000700002CC100002CF6BB4BD20B.svm" xlink:type="simple" xlink:show="embed" xlink:actuate="onLoad"/></draw:frame></text:p>
            <text:p text:style-name="P31"><draw:frame text:anchor-type="paragraph" draw:z-index="20" draw:style-name="gr10" draw:text-style-name="P107" svg:width="2.382cm" svg:height="2.481cm" svg:x="0.076cm" svg:y="0.485cm"><draw:text-box><text:p text:style-name="P101"><text:span text:style-name="T43">on exploite la différence entre les températures d'ébullition du produit et de ses impuretés</text:span></text:p></draw:text-box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5.B1" office:value-type="string">
            <text:p text:style-name="P31">La purification d'un produit solide par recristallisation<text:span text:style-name="T15"> : voir la Fiche Méthode p 590</text:span></text:p>
            <text:p text:style-name="P31"><draw:frame draw:style-name="fr11" draw:name="images31" text:anchor-type="paragraph" svg:x="0.021cm" svg:y="0.055cm" svg:width="4.685cm" svg:height="3.872cm" draw:z-index="53"><draw:image xlink:href="Pictures/20000007000030E4000030E4A9674FA0.svm" xlink:type="simple" xlink:show="embed" xlink:actuate="onLoad"/></draw:frame><draw:frame draw:style-name="fr11" draw:name="images32" text:anchor-type="paragraph" svg:x="6.027cm" svg:y="0.478cm" svg:width="3.288cm" svg:height="2.831cm" draw:z-index="48"><draw:image xlink:href="Pictures/20000007000019530000184B72EE9EE8.svm" xlink:type="simple" xlink:show="embed" xlink:actuate="onLoad"/></draw:frame></text:p>
            <text:p text:style-name="P31"/>
            <text:p text:style-name="P31"><draw:custom-shape text:anchor-type="paragraph" draw:z-index="49" draw:style-name="gr13" svg:width="0.953cm" svg:height="0.689cm" svg:x="4.704cm" svg:y="0.3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31"/>
            <text:p text:style-name="P31"/>
            <text:p text:style-name="P32"/>
          </table:table-cell>
        </table:table-row>
      </table:table>
      <text:p text:style-name="P6"/>
      <text:p text:style-name="P6"/>
      <text:p text:style-name="P6">e/ étape n°5 (éventuelle) : le séchage</text:p>
      <text:p text:style-name="P13"/>
      <text:p text:style-name="P8">Pour éliminer l'eau, on peut :</text:p>
      <text:list xml:id="list6347787410365173583" text:style-name="L37">
        <text:list-item>
          <text:p text:style-name="P53">provoquer son évaporation en plaçant le produit obtenu dans une étuve</text:p>
        </text:list-item>
        <text:list-item>
          <text:p text:style-name="P53">placer le produit obtenu sur une substance solide capable de capter l'eau, appelée « anhydre »</text:p>
          <text:p text:style-name="P75">exemple : chlorure de calcium anhydre</text:p>
        </text:list-item>
      </text:list>
      <text:p text:style-name="P74"/>
      <text:p text:style-name="P74"/>
      <text:p text:style-name="P6">f/ étape n°6 : l'analyse du produit purifié</text:p>
      <text:p text:style-name="P13"/>
      <text:list xml:id="list1359671287799125680" text:style-name="L39">
        <text:list-item>
          <text:p text:style-name="P54">L'analyse permet d'identifier et de contrôler la pureté du produit synthétisé. On dispose de nombreuses méthodes comme : chromatographie, spectroscopie IR/UV visible ou RMN, mesure de la température de fusion (banc Köfler), mesure de la densité etc...</text:p>
        </text:list-item>
      </text:list>
      <text:p text:style-name="P6"/>
      <text:p text:style-name="P6"/>
      <text:p text:style-name="P6">g/ étape n°7 : le calcul du rendement</text:p>
      <text:p text:style-name="P13"/>
      <text:list xml:id="list7042904322243520899" text:style-name="L29">
        <text:list-item>
          <text:p text:style-name="P88"><text:span text:style-name="T2">Formule du rendement</text:span><text:span text:style-name="T5"> :</text:span><text:span text:style-name="T4"> <text:s text:c="16"/></text:span></text:p>
        </text:list-item>
      </text:list>
      <text:p text:style-name="P6"><draw:rect text:anchor-type="paragraph" draw:z-index="21" draw:style-name="gr1" draw:text-style-name="P99" svg:width="8.349cm" svg:height="1.535cm" svg:x="4.909cm" svg:y="0.415cm"><text:p/></draw:rect></text:p>
      <text:p text:style-name="P4"><draw:frame text:anchor-type="paragraph" draw:z-index="88" draw:style-name="gr2" draw:text-style-name="P104" svg:width="3.335cm" svg:height="1.128cm" svg:x="8.495cm" svg:y="0.198cm"><draw:text-box><text:p><text:span text:style-name="T39">n</text:span><text:span text:style-name="T40">produit obtenu</text:span></text:p><text:p><text:span text:style-name="T39">n</text:span><text:span text:style-name="T40">maximale théorique du produit</text:span></text:p></draw:text-box></draw:frame></text:p>
      <text:p text:style-name="P4"><draw:frame text:anchor-type="paragraph" draw:z-index="87" draw:style-name="gr2" draw:text-style-name="P104" svg:width="0.689cm" svg:height="0.689cm" svg:x="7.304cm" svg:y="0.102cm"><draw:text-box><text:p><text:span text:style-name="T39">r =</text:span></text:p></draw:text-box></draw:frame><draw:line text:anchor-type="paragraph" draw:z-index="89" draw:style-name="gr26" draw:text-style-name="P99" svg:x1="8.257cm" svg:y1="0.341cm" svg:x2="11.829cm" svg:y2="0.341cm"><text:p/></draw:line></text:p>
      <text:p text:style-name="P4"/>
      <text:p text:style-name="P4"/>
      <text:p text:style-name="P4"/>
      <text:p text:style-name="P4"/>
      <text:p text:style-name="P6"><text:soft-page-break/>2/ La sélectivité en chimie organique</text:p>
      <text:p text:style-name="P11"/>
      <text:p text:style-name="P6">a/ La sélectivité d'un réactif ou d'une réaction</text:p>
      <text:p text:style-name="P11"/>
      <text:list xml:id="list8534855173736617106" text:style-name="L30">
        <text:list-item>
          <text:p text:style-name="P67">Une espèce polyfonctionnelle possède plusieurs groupes caractéristiques.</text:p>
        </text:list-item>
      </text:list>
      <text:p text:style-name="P18"/>
      <text:p text:style-name="P1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9211627043281503233" text:style-name="L31">
              <text:list-item>
                <text:p text:style-name="P98"><text:span text:style-name="T2">Un réactif chimiosélectif</text:span><text:span text:style-name="T5"> :</text:span></text:p>
              </text:list-item>
            </text:list>
            <text:p text:style-name="P38"/>
            <text:p text:style-name="P38"/>
            <text:p text:style-name="P33">c'est un réactif qui transforme 1 seul groupe caractéristique d'une espèce polyfonctionnelle sans modifier les autres groupes caractéristiques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6.B1" office:value-type="string">
            <text:p text:style-name="P31">Une réaction sélective<text:span text:style-name="T15"> :</text:span></text:p>
            <text:p text:style-name="P31"><draw:frame draw:style-name="fr13" draw:name="images8" text:anchor-type="paragraph" svg:x="0.09cm" svg:y="0.471cm" svg:width="10.77cm" svg:height="3.395cm" draw:z-index="116"><draw:image xlink:href="Pictures/20000007000058C9000019BDB7E144A8.svm" xlink:type="simple" xlink:show="embed" xlink:actuate="onLoad"/></draw:frame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">b/ La protection et la déprotection de groupes caractéristiques</text:p>
      <text:p text:style-name="P11"/>
      <text:list xml:id="list7550250537156331278" text:style-name="L32">
        <text:list-item>
          <text:p text:style-name="P68">Quand le réactif utilisé n'est pas chimiosélectif, on pratique une méthode indirecte :</text:p>
          <text:p text:style-name="P68"><draw:custom-shape text:anchor-type="paragraph" draw:z-index="117" draw:style-name="gr24" svg:width="13.362cm" svg:height="2.197cm" svg:x="0.002cm" svg:y="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style-name="gr41" draw:text-style-name="P99" svg:width="4.71cm" svg:height="1.456cm" svg:x="14.289cm" svg:y="0.407cm"><text:p/><draw:enhanced-geometry svg:viewBox="0 0 21600 21600" draw:text-areas="800 800 20800 20800" draw:type="round-rectangular-callout" draw:modifiers="-2911.2691875702 18461.9854721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text:p text:style-name="P95"><draw:frame text:anchor-type="paragraph" draw:z-index="119" draw:style-name="gr42" draw:text-style-name="P119" svg:width="4.234cm" svg:height="1.324cm" svg:x="14.58cm" svg:y="0.048cm"><draw:text-box><text:p text:style-name="P99"><text:span text:style-name="T6">stratégie de protection/déprotection</text:span></text:p></draw:text-box></draw:frame> <text:s text:c="2"/>1/ on protège le(s) groupe(s) qu'on souhaite conserver</text:p>
        </text:list-item>
      </text:list>
      <text:p text:style-name="P11"/>
      <text:list xml:id="list26652444" text:continue-numbering="true" text:style-name="L32">
        <text:list-header>
          <text:p text:style-name="P95"><text:s text:c="3"/>2/ on réalise la réaction</text:p>
        </text:list-header>
      </text:list>
      <text:p text:style-name="P11"/>
      <text:list xml:id="list26640837" text:continue-numbering="true" text:style-name="L32">
        <text:list-header>
          <text:p text:style-name="P95"><text:s text:c="3"/>3/ on « déprotège » le(s) groupe(s) initialement protégé(s) pour le(s) restituer </text:p>
        </text:list-header>
      </text:list>
      <text:p text:style-name="P4"/>
      <text:p text:style-name="P4"/>
      <text:list xml:id="list5590176101792483101" text:style-name="L33">
        <text:list-item>
          <text:p text:style-name="P89"><text:span text:style-name="T2">Exemple</text:span><text:span text:style-name="T5"> :</text:span></text:p>
        </text:list-item>
      </text:list>
      <text:p text:style-name="P7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1">on souhaite réaliser la transformation sélective :</text:p>
            <text:p text:style-name="P31"/>
            <text:p text:style-name="P31"><draw:frame draw:style-name="fr5" draw:name="images23" text:anchor-type="paragraph" svg:x="2.484cm" svg:y="0.176cm" svg:width="6.865cm" svg:height="1.801cm" draw:z-index="54"><draw:image xlink:href="Pictures/2000000700003BD8000010A516141573.svm" xlink:type="simple" xlink:show="embed" xlink:actuate="onLoad"/></draw:frame></text:p>
            <text:p text:style-name="P31"/>
            <text:p text:style-name="P31"><draw:frame draw:style-name="fr14" draw:name="images24" text:anchor-type="paragraph" svg:x="-0.069cm" svg:y="0.33cm" svg:width="3.521cm" svg:height="1.716cm" draw:z-index="120"><draw:image xlink:href="Pictures/20000007000032C00000153133ACADCE.svm" xlink:type="simple" xlink:show="embed" xlink:actuate="onLoad"/></draw:frame></text:p>
            <text:p text:style-name="P31"/>
            <text:p text:style-name="P31"/>
            <text:p text:style-name="P31"/>
          </table:table-cell>
          <table:table-cell table:style-name="Tableau7.B1" office:value-type="string">
            <text:p text:style-name="P31"><draw:frame draw:style-name="fr4" draw:name="images25" text:anchor-type="paragraph" svg:x="0.392cm" svg:y="1.214cm" svg:width="8.759cm" svg:height="2.066cm" draw:z-index="45"><draw:image xlink:href="Pictures/2000000700004E09000010DA3E85A4E5.svm" xlink:type="simple" xlink:show="embed" xlink:actuate="onLoad"/></draw:frame>mais le réactif n'est pas chimiosélectif :</text:p>
          </table:table-cell>
        </table:table-row>
      </table:table>
      <text:p text:style-name="P4"/>
      <text:p text:style-name="P4"/>
      <text:p text:style-name="P9">La stratégie de protection-déprotection :</text:p>
      <text:p text:style-name="P1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>Protection du groupe A<text:span text:style-name="T15"> :</text:span></text:p>
            <text:p text:style-name="P31"><draw:frame draw:style-name="fr4" draw:name="images26" text:anchor-type="paragraph" svg:x="3.754cm" svg:y="0.203cm" svg:width="11.511cm" svg:height="1.804cm" draw:z-index="121"><draw:image xlink:href="Pictures/2000000700004E3E000010A5B930E443.svm" xlink:type="simple" xlink:show="embed" xlink:actuate="onLoad"/></draw:frame></text:p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10.A2" office:value-type="string">
            <text:p text:style-name="P31">Transformation de B en C<text:span text:style-name="T15"> :</text:span></text:p>
            <text:p text:style-name="P31"><draw:frame draw:style-name="fr4" draw:name="images27" text:anchor-type="paragraph" svg:x="3.609cm" svg:y="0.288cm" svg:width="12.067cm" svg:height="1.482cm" draw:z-index="122"><draw:image xlink:href="Pictures/2000000700004E09000010A5A426A028.svm" xlink:type="simple" xlink:show="embed" xlink:actuate="onLoad"/></draw:frame></text:p>
            <text:p text:style-name="P31"/>
            <text:p text:style-name="P31"/>
            <text:p text:style-name="P31"/>
          </table:table-cell>
        </table:table-row>
        <table:table-row>
          <table:table-cell table:style-name="Tableau10.A2" office:value-type="string">
            <text:p text:style-name="P31">Déprotection du groupe A-P<text:span text:style-name="T15"> :</text:span></text:p>
            <text:p text:style-name="P31"><draw:frame draw:style-name="fr4" draw:name="images28" text:anchor-type="paragraph" svg:x="3.318cm" svg:y="0.166cm" svg:width="12.543cm" svg:height="1.693cm" draw:z-index="123"><draw:image xlink:href="Pictures/2000000700004E3E000011AD3035A8FF.svm" xlink:type="simple" xlink:show="embed" xlink:actuate="onLoad"/></draw:frame></text:p>
            <text:p text:style-name="P31"/>
            <text:p text:style-name="P31"/>
            <text:p text:style-name="P31"/>
          </table:table-cell>
        </table:table-row>
      </table:table>
      <text:p text:style-name="P6"/>
      <text:p text:style-name="P6"><text:soft-page-break/>c/ L'application à la synthèse peptidique</text:p>
      <text:p text:style-name="P13"/>
      <text:list xml:id="list211619032949407100" text:style-name="L34">
        <text:list-item>
          <text:p text:style-name="P52">Les acides α-aminés sont des espèces polyfonctionnelles qui présentent les groupes caractéristiques</text:p>
          <text:p text:style-name="P52">amine -NH<text:span text:style-name="T22">2</text:span><text:span text:style-name="T9"> <text:s text:c="3"/>et <text:s text:c="3"/>carboxyle -COOH.</text:span></text:p>
        </text:list-item>
      </text:list>
      <text:p text:style-name="P15"/>
      <text:list xml:id="list26647678" text:continue-numbering="true" text:style-name="L34">
        <text:list-item>
          <text:p text:style-name="P52">2 acides α-aminés réagissent ensemble pour former une liaison peptidique conduisant à la formation d'une molécule appelée dipeptide.</text:p>
        </text:list-item>
      </text:list>
      <text:p text:style-name="P15"/>
      <text:list xml:id="list26650851" text:continue-numbering="true" text:style-name="L34">
        <text:list-item>
          <text:p text:style-name="P52">En l'absence de protection, la réaction conduit à un mélange (indésirable) de produits. Pour obtenir uniquement le dipeptide souhaité, on pratique une stratégie de protection-déprotection.</text:p>
        </text:list-item>
      </text:list>
      <text:p text:style-name="P15"/>
      <text:list xml:id="list26637129" text:continue-numbering="true" text:style-name="L34">
        <text:list-item>
          <text:p text:style-name="P41"><text:span text:style-name="T2">Exemple</text:span><text:span text:style-name="T6"> :</text:span></text:p>
        </text:list-item>
      </text:list>
      <text:p text:style-name="P16"/>
      <text:list xml:id="list7819073205332372957" text:style-name="L35">
        <text:list-item>
          <text:p text:style-name="P69"><text:span text:style-name="T8">la réaction souhaitée</text:span><text:span text:style-name="T16"> :</text:span> <text:s text:c="3"/>- en bleu, les groupes qui doivent réagir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9"><text:s text:c="11"/>- en rouge, les groupes qui ne doivent pas être modifiés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4" draw:name="images14" text:anchor-type="paragraph" svg:x="0.226cm" svg:y="0.355cm" svg:width="18.523cm" svg:height="3.881cm" draw:z-index="33"><draw:image xlink:href="Pictures/2000000700007CD90000205A89D33F5B.svm" xlink:type="simple" xlink:show="embed" xlink:actuate="onLoad"/></draw:frame><draw:rect text:anchor-type="paragraph" draw:z-index="34" draw:style-name="gr11" draw:text-style-name="P99" svg:width="18.971cm" svg:height="4.25cm" svg:x="0.014cm" svg:y="0.222cm"><text:p/></draw:rect></text:p>
      <text:p text:style-name="P4"/>
      <text:p text:style-name="P4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  <text:list xml:id="list7503702864925173478" text:style-name="L36">
        <text:list-item>
          <text:p text:style-name="P70"><text:span text:style-name="T8">la stratégie adoptée</text:span><text:span text:style-name="T16"> :</text:span></text:p>
        </text:list-item>
      </text:list>
      <text:p text:style-name="P11"/>
      <text:p text:style-name="P11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1">Protection de chaque acide α-aminé<text:span text:style-name="T15"> :</text:span></text:p>
            <text:p text:style-name="P31"><draw:line text:anchor-type="paragraph" draw:z-index="50" draw:style-name="gr14" draw:text-style-name="P99" svg:x1="9.363cm" svg:y1="0.213cm" svg:x2="9.363cm" svg:y2="4.023cm"><text:p/></draw:line></text:p>
            <text:p text:style-name="P31"><draw:frame draw:style-name="fr11" draw:name="images16" text:anchor-type="paragraph" svg:x="10.13cm" svg:y="0.272cm" svg:width="8.601cm" svg:height="2.621cm" draw:z-index="41"><draw:image xlink:href="Pictures/20000007000053D3000015664E1BDC4B.svm" xlink:type="simple" xlink:show="embed" xlink:actuate="onLoad"/></draw:frame></text:p>
            <text:p text:style-name="P31"><draw:frame draw:style-name="fr11" draw:name="images15" text:anchor-type="paragraph" svg:x="0.049cm" svg:y="0.018cm" svg:width="8.839cm" svg:height="2.304cm" draw:z-index="35"><draw:image xlink:href="Pictures/2000000700004C9700001320981AF4FC.svm" xlink:type="simple" xlink:show="embed" xlink:actuate="onLoad"/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9.A2" office:value-type="string">
            <text:p text:style-name="P31">Formation de la liaison peptidique (en bleu)<text:span text:style-name="T15"> :</text:span></text:p>
            <text:p text:style-name="P31"/>
            <text:p text:style-name="P31"><draw:frame draw:style-name="fr4" draw:name="images17" text:anchor-type="paragraph" svg:x="0.261cm" svg:y="0.155cm" svg:width="18.337cm" svg:height="3.097cm" draw:z-index="36"><draw:image xlink:href="Pictures/2000000700007B670000170D1D204FF3.svm" xlink:type="simple" xlink:show="embed" xlink:actuate="onLoad"/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leau9.A2" office:value-type="string">
            <text:p text:style-name="P31">Déprotection<text:span text:style-name="T15"> :</text:span></text:p>
            <text:p text:style-name="P31"><draw:frame draw:style-name="fr11" draw:name="images18" text:anchor-type="paragraph" svg:x="0.208cm" svg:y="0.478cm" svg:width="18.39cm" svg:height="3.309cm" draw:z-index="37"><draw:image xlink:href="Pictures/200000070000645C0000159B75078848.svm" xlink:type="simple" xlink:show="embed" xlink:actuate="onLoad"/></draw:frame></text:p>
            <text:p text:style-name="P31"/>
            <text:p text:style-name="P31"><draw:rect text:anchor-type="paragraph" draw:z-index="38" draw:style-name="gr12" draw:text-style-name="P99" svg:width="2.779cm" svg:height="0.546cm" svg:x="8.543cm" svg:y="0.132cm"><text:p/></draw:rect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3-05-11T15:36:17.05</meta:creation-date>
    <dc:date>2017-03-10T06:45:45.39</dc:date>
    <meta:editing-duration>PT16H40M49S</meta:editing-duration>
    <meta:editing-cycles>61</meta:editing-cycles>
    <meta:generator>OpenOffice/4.0.1$Win32 OpenOffice.org_project/401m5$Build-9714</meta:generator>
    <meta:print-date>2013-05-13T14:22:37.28</meta:print-date>
    <dc:creator>julien hilaire</dc:creator>
    <meta:document-statistic meta:table-count="9" meta:image-count="32" meta:object-count="0" meta:page-count="8" meta:paragraph-count="176" meta:word-count="1724" meta:character-count="10183"/>
    <meta:user-defined meta:name="Info 1"/>
    <meta:user-defined meta:name="Info 2"/>
    <meta:user-defined meta:name="Info 3"/>
    <meta:user-defined meta:name="Info 4"/>
  </office:meta>
</office:document-meta>
</file>