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BB90000265976557DD6.svm"/>
  <manifest:file-entry manifest:media-type="" manifest:full-path="Pictures/2000000700002B1A000031ECA82013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76cm" style:rel-column-width="9575*"/>
    </style:style>
    <style:style style:name="Tableau2.B" style:family="table-column">
      <style:table-column-properties style:column-width="2.674cm" style:rel-column-width="9223*"/>
    </style:style>
    <style:style style:name="Tableau2.C" style:family="table-column">
      <style:table-column-properties style:column-width="2.275cm" style:rel-column-width="7848*"/>
    </style:style>
    <style:style style:name="Tableau2.D" style:family="table-column">
      <style:table-column-properties style:column-width="2.302cm" style:rel-column-width="7939*"/>
    </style:style>
    <style:style style:name="Tableau2.G" style:family="table-column">
      <style:table-column-properties style:column-width="2.223cm" style:rel-column-width="7665*"/>
    </style:style>
    <style:style style:name="Tableau2.H" style:family="table-column">
      <style:table-column-properties style:column-width="2.147cm" style:rel-column-width="7407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1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Comic Sans MS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4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style:font-name="Comic Sans MS1" fo:font-size="3pt" style:font-size-asian="3pt" style:font-size-complex="3pt"/>
    </style:style>
    <style:style style:name="P12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13" style:family="paragraph" style:parent-style-name="Standard"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5" style:family="paragraph" style:parent-style-name="Standard"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bold" style:font-size-asian="3pt" style:font-weight-asian="bold" style:font-size-complex="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1" fo:font-size="5pt" style:text-underline-style="none" fo:font-weight="normal" style:font-size-asian="5pt" style:font-weight-asian="normal" style:font-size-complex="5pt" style:font-weight-complex="normal"/>
    </style:style>
    <style:style style:name="P19" style:family="paragraph" style:parent-style-name="Standard">
      <style:text-properties style:font-name="Comic Sans MS1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21" style:family="paragraph" style:parent-style-name="Standard">
      <style:paragraph-properties fo:text-align="center" style:justify-single-word="false"/>
      <style:text-properties style:font-name="Comic Sans MS1" fo:font-size="5pt" style:font-size-asian="5pt" style:font-size-complex="5pt"/>
    </style:style>
    <style:style style:name="P22" style:family="paragraph" style:parent-style-name="Standard">
      <style:paragraph-properties fo:text-align="justify" style:justify-single-word="false"/>
      <style:text-properties style:font-name="Comic Sans MS1" fo:font-size="8pt" style:font-size-asian="8pt" style:font-size-complex="8pt"/>
    </style:style>
    <style:style style:name="P23" style:family="paragraph" style:parent-style-name="Standard">
      <style:text-properties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4" style:family="paragraph" style:parent-style-name="Standard">
      <style:text-properties style:font-name="Comic Sans MS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mic Sans MS1"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Comic Sans MS1" fo:font-size="16pt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position="super 58%"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position="0% 100%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Comic Sans MS1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1" fo:font-size="8pt" style:text-underline-style="none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omic Sans MS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omic Sans MS1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omic Sans MS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 style:list-style-name="L32">
      <style:paragraph-properties fo:text-align="start" style:justify-single-word="false"/>
    </style:style>
    <style:style style:name="P47" style:family="paragraph" style:parent-style-name="Standard" style:list-style-name="L1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8" style:family="paragraph" style:parent-style-name="Standard" style:list-style-name="L35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10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14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22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24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25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26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27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28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29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L35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2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7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22">
      <style:paragraph-properties fo:text-align="justify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63" style:family="paragraph" style:parent-style-name="Standard" style:list-style-name="L24">
      <style:paragraph-properties fo:text-align="justify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5" style:family="paragraph" style:parent-style-name="Standard" style:list-style-name="L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6" style:family="paragraph" style:parent-style-name="Standard" style:list-style-name="L9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7" style:family="paragraph" style:parent-style-name="Standard" style:list-style-name="L17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8" style:family="paragraph" style:parent-style-name="Standard" style:list-style-name="L18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9" style:family="paragraph" style:parent-style-name="Standard" style:list-style-name="L2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0" style:family="paragraph" style:parent-style-name="Standard" style:list-style-name="L2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1" style:family="paragraph" style:parent-style-name="Standard" style:list-style-name="L3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2" style:family="paragraph" style:parent-style-name="Standard" style:list-style-name="L3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3" style:family="paragraph" style:parent-style-name="Standard" style:list-style-name="L36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4" style:family="paragraph" style:parent-style-name="Standard" style:list-style-name="L37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5" style:family="paragraph" style:parent-style-name="Standard" style:list-style-name="L5">
      <style:text-properties style:font-name="Comic Sans MS1" fo:font-size="10pt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7" style:family="paragraph" style:parent-style-name="Standard" style:list-style-name="L16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8" style:family="paragraph" style:parent-style-name="Standard" style:list-style-name="L28">
      <style:paragraph-properties fo:text-align="justify" style:justify-single-word="false"/>
      <style:text-properties style:font-name="Comic Sans M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Comic Sans MS1" fo:font-size="6pt" style:font-size-asian="6pt" style:font-size-complex="6pt"/>
    </style:style>
    <style:style style:name="P81" style:family="paragraph" style:parent-style-name="Standard">
      <style:paragraph-properties fo:text-align="justify" style:justify-single-word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82" style:family="paragraph" style:parent-style-name="Standard" style:list-style-name="L3"/>
    <style:style style:name="P83" style:family="paragraph" style:parent-style-name="Standard" style:list-style-name="L4"/>
    <style:style style:name="P84" style:family="paragraph" style:parent-style-name="Standard" style:list-style-name="L6"/>
    <style:style style:name="P85" style:family="paragraph" style:parent-style-name="Standard" style:list-style-name="L11">
      <style:paragraph-properties fo:text-align="justify" style:justify-single-word="false"/>
    </style:style>
    <style:style style:name="P86" style:family="paragraph" style:parent-style-name="Standard" style:list-style-name="L12">
      <style:paragraph-properties fo:text-align="justify" style:justify-single-word="false"/>
    </style:style>
    <style:style style:name="P87" style:family="paragraph" style:parent-style-name="Standard" style:list-style-name="L13">
      <style:paragraph-properties fo:text-align="justify" style:justify-single-word="false"/>
    </style:style>
    <style:style style:name="P88" style:family="paragraph" style:parent-style-name="Standard" style:list-style-name="L15">
      <style:paragraph-properties fo:text-align="justify" style:justify-single-word="false"/>
    </style:style>
    <style:style style:name="P89" style:family="paragraph" style:parent-style-name="Standard" style:list-style-name="L19">
      <style:paragraph-properties fo:text-align="justify" style:justify-single-word="false"/>
    </style:style>
    <style:style style:name="P90" style:family="paragraph" style:parent-style-name="Standard" style:list-style-name="L30">
      <style:paragraph-properties fo:text-align="justify" style:justify-single-word="false"/>
    </style:style>
    <style:style style:name="P91" style:family="paragraph" style:parent-style-name="Standard" style:list-style-name="L34">
      <style:paragraph-properties fo:text-align="justify" style:justify-single-word="false"/>
    </style:style>
    <style:style style:name="P92" style:family="paragraph" style:parent-style-name="Standard" style:list-style-name="L20">
      <style:paragraph-properties fo:text-align="justify" style:justify-single-word="false"/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 style:list-style-name="L33">
      <style:paragraph-properties fo:margin-left="0cm" fo:margin-right="0cm" fo:text-align="justify" style:justify-single-word="false" fo:text-indent="-0.635cm" style:auto-text-indent="false"/>
      <style:text-properties style:font-name="Comic Sans MS1" fo:font-size="10pt" style:font-size-asian="10pt" style:font-size-complex="10pt"/>
    </style:style>
    <style:style style:name="P94" style:family="paragraph">
      <style:paragraph-properties fo:text-align="center"/>
    </style:style>
    <style:style style:name="P95" style:family="paragraph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P96" style:family="paragraph">
      <style:text-properties fo:color="#ff0000" style:font-name="Comic Sans MS1" fo:font-size="10pt" style:font-size-asian="10pt" style:font-size-complex="10pt"/>
    </style:style>
    <style:style style:name="P97" style:family="paragraph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98" style:family="paragraph">
      <style:paragraph-properties fo:text-align="center"/>
      <style:text-properties fo:font-size="12pt"/>
    </style:style>
    <style:style style:name="P99" style:family="paragraph">
      <style:text-properties style:font-name="Comic Sans MS1" fo:font-size="8pt" fo:font-weight="bold" style:font-size-asian="8pt" style:font-weight-asian="bold" style:font-size-complex="8pt" style:font-weight-complex="bold"/>
    </style:style>
    <style:style style:name="P100" style:family="paragraph">
      <style:paragraph-properties fo:text-align="justify"/>
    </style:style>
    <style:style style:name="P101" style:family="paragraph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02" style:family="paragraph">
      <style:text-properties style:font-name="Comic Sans MS1" fo:font-size="10pt" style:font-size-asian="10pt" style:font-size-complex="10pt"/>
    </style:style>
    <style:style style:name="P103" style:family="paragraph">
      <style:text-properties fo:color="#ff0000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1" fo:font-size="10pt" style:font-size-asian="10pt" style:font-size-complex="10pt"/>
    </style:style>
    <style:style style:name="T4" style:family="text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1"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Comic Sans MS1" fo:font-size="10pt" style:font-size-asian="10pt" style:font-size-complex="10pt"/>
    </style:style>
    <style:style style:name="T12" style:family="text">
      <style:text-properties style:text-position="0% 100%" style:font-name="Comic Sans MS"/>
    </style:style>
    <style:style style:name="T13" style:family="text">
      <style:text-properties style:text-position="0% 100%" style:font-name="Comic Sans MS" fo:font-weight="bold" style:font-weight-asian="bold" style:font-weight-complex="bold"/>
    </style:style>
    <style:style style:name="T14" style:family="text">
      <style:text-properties style:text-position="0% 100%" fo:font-size="8pt" fo:font-style="italic" style:font-size-asian="8pt" style:font-style-asian="italic" style:font-size-complex="8pt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style:text-position="super 58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super 58%" style:font-name="Comic Sans MS1" fo:font-size="10pt" style:font-size-asian="10pt" style:font-size-complex="10pt"/>
    </style:style>
    <style:style style:name="T21" style:family="text">
      <style:text-properties style:text-position="super 58%" style:font-name="Comic Sans MS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sub 58%" style:font-name="Comic Sans MS" fo:font-weight="bold" style:font-weight-asian="bold" style:font-weight-complex="bold"/>
    </style:style>
    <style:style style:name="T25" style:family="text">
      <style:text-properties style:text-position="sub 58%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Comic Sans MS"/>
    </style:style>
    <style:style style:name="T28" style:family="text">
      <style:text-properties style:font-name="Comic Sans MS" fo:font-weight="bold" style:font-weight-asian="bold" style:font-weight-complex="bold"/>
    </style:style>
    <style:style style:name="T2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ff0000" style:text-position="-33% 58%" style:font-name="Comic Sans MS1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ff0000" style:font-name="Comic Sans MS1" fo:font-size="10pt" style:font-size-asian="10pt" style:font-size-complex="10pt"/>
    </style:style>
    <style:style style:name="T33" style:family="text">
      <style:text-properties fo:color="#ff0000" style:text-position="-33% 58%" style:font-name="Comic Sans MS1" fo:font-size="10pt" style:font-size-asian="10pt" style:font-size-complex="10pt"/>
    </style:style>
    <style:style style:name="T34" style:family="text">
      <style:text-properties fo:color="#ff0000" style:text-position="0% 100%" style:font-name="Comic Sans MS1" fo:font-size="10pt" style:font-size-asian="10pt" style:font-size-complex="10pt"/>
    </style:style>
    <style:style style:name="T35" style:family="text">
      <style:text-properties style:font-name="Comic Sans MS1" fo:font-size="8pt" fo:font-weight="bold" style:font-size-asian="8pt" style:font-weight-asian="bold" style:font-size-complex="8pt" style:font-weight-complex="bold"/>
    </style:style>
    <style:style style:name="T36" style:family="text">
      <style:text-properties style:text-position="-33% 58%" style:font-name="Comic Sans MS1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ff0000" style:font-name="Comic Sans MS1" fo:font-size="5pt" fo:font-weight="bold" style:font-size-asian="5pt" style:font-weight-asian="bold" style:font-size-complex="5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7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50%" draw:color-inversion="false" draw:image-opacity="100%" draw:color-mode="standard" style:flow-with-text="false" draw:wrap-influence-on-position="once-concurrent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ff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101cm" svg:stroke-color="#ff0000" draw:marker-start-width="0.503cm" draw:marker-end-width="0.503cm" draw:fill="none" draw:fill-color="#008000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9">Les dosages par titrage colorimétrique</text:p>
          </table:table-cell>
        </table:table-row>
      </table:table>
      <text:p text:style-name="Standard"><text:span text:style-name="T5"/></text:p>
      <text:p text:style-name="P23"/>
      <text:p text:style-name="P4"/>
      <text:p text:style-name="P11"/>
      <text:p text:style-name="P4">1/ Le principe du dosage par titrage</text:p>
      <text:p text:style-name="P11"/>
      <text:list xml:id="list7209910250540898536" text:style-name="L9">
        <text:list-item>
          <text:p text:style-name="P66">On cherche à déterminer la concentration (ou la quantité de matière) d'une espèce chimique A en solution. Pour cela, on provoque une réaction chimique entre l'espèce A et l'espèce B qu'on verse. Au cours de cette réaction, une grandeur physique varie, comme le pH, la conductivité <text:span text:style-name="T27">σ, etc...</text:span></text:p>
        </text:list-item>
      </text:list>
      <text:p text:style-name="P12"/>
      <text:list xml:id="list29569824" text:continue-numbering="true" text:style-name="L9">
        <text:list-item>
          <text:p text:style-name="P66">C'est le suivi de cette grandeur physique qui permet de déterminer la concentration de A en la calculant d'après l'équation de la réaction chimique entre A et B.</text:p>
        </text:list-item>
      </text:list>
      <text:p text:style-name="P26"/>
      <text:p text:style-name="P26"/>
      <text:p text:style-name="P26"/>
      <text:p text:style-name="P26"/>
      <text:p text:style-name="P5">2/ La réaction support</text:p>
      <text:p text:style-name="P14"/>
      <text:list xml:id="list5547130131628583848" text:style-name="L10">
        <text:list-item>
          <text:p text:style-name="P50">Quand le titrage met en jeu 1 seule réaction, on parle de « titrage direct ».</text:p>
        </text:list-item>
      </text:list>
      <text:p text:style-name="P16"/>
      <text:list xml:id="list29556697" text:continue-numbering="true" text:style-name="L10">
        <text:list-item>
          <text:p text:style-name="P50">L'espèce chimique A à doser (dont on cherche la concentration) est appelée « espèce titrée »</text:p>
          <text:p text:style-name="P50">et la solution contenant cette espèce A est la « solution titrée » (ou « solution à titrer »).</text:p>
        </text:list-item>
      </text:list>
      <text:p text:style-name="P16"/>
      <text:list xml:id="list29554525" text:continue-numbering="true" text:style-name="L10">
        <text:list-item>
          <text:p text:style-name="P50">L'espèce chimique B (dont on connaît la concentration) est appelée « espèce titrante »</text:p>
          <text:p text:style-name="P50">et la solution contenant cette espèce B est la « solution titrante ».</text:p>
        </text:list-item>
      </text:list>
      <text:p text:style-name="P16"/>
      <text:list xml:id="list29566274" text:continue-numbering="true" text:style-name="L10">
        <text:list-item>
          <text:p text:style-name="P50">La réaction chimique (entre A et B) qu'on utilise pour le titrage <text:s/>est appelée « réaction-support »</text:p>
          <text:p text:style-name="P50">Cette réaction doit être <text:span text:style-name="T8">quantitative</text:span> c'est-à-dire <text:span text:style-name="T8">rapide</text:span>,<text:span text:style-name="T26"> </text:span><text:span text:style-name="T8">totale</text:span> et <text:span text:style-name="T8">unique</text:span>.</text:p>
        </text:list-item>
      </text:list>
      <text:p text:style-name="P25"/>
      <text:p text:style-name="P25"/>
      <text:p text:style-name="P25"/>
      <text:p text:style-name="P25"/>
      <text:p text:style-name="P5">3/ L'équivalence d'un titrage</text:p>
      <text:p text:style-name="P14"/>
      <text:list xml:id="list1518494531006065168" text:style-name="L11">
        <text:list-item>
          <text:p text:style-name="P85"><draw:frame draw:style-name="fr1" draw:name="images21" text:anchor-type="paragraph" svg:x="13.839cm" svg:y="0.24cm" svg:width="5.121cm" svg:height="6.362cm" draw:z-index="3"><draw:image xlink:href="Pictures/2000000700002B1A000031ECA82013A7.svm" xlink:type="simple" xlink:show="embed" xlink:actuate="onLoad"/></draw:frame><text:span text:style-name="T2">1</text:span><text:span text:style-name="T18">ère</text:span><text:span text:style-name="T2"> phase</text:span><text:span text:style-name="T5"> :</text:span><text:span text:style-name="T4"> </text:span></text:p>
        </text:list-item>
      </text:list>
      <text:p text:style-name="P18"><draw:frame text:anchor-type="paragraph" draw:z-index="33" draw:style-name="gr17" draw:text-style-name="P103" svg:width="13.203cm" svg:height="1.479cm" svg:x="0.002cm" svg:y="0.088cm"><draw:text-box><text:p text:style-name="P100"><text:span text:style-name="T32">on verse progressivement la solution titrante l'espèce A est encore en excès donc l'espèce B disparaît au fur et à mesure qu'on la verse  : <text:s text:c="4"/>A + B <text:s text:c="8"/>C</text:span></text:p><text:p text:style-name="P100"><text:span text:style-name="T32">alors que l'espèce A se trouve encore dans la solution.</text:span></text:p></draw:text-box></draw:frame></text:p>
      <text:p text:style-name="P18"/>
      <text:p text:style-name="P18"><draw:frame text:anchor-type="paragraph" draw:z-index="35" draw:style-name="gr4" draw:text-style-name="P95" svg:width="0.544cm" svg:height="0.503cm" svg:x="18.415cm" svg:y="0.18cm"><draw:text-box><text:p><text:span text:style-name="T30">(B)</text:span></text:p></draw:text-box></draw:frame></text:p>
      <text:p text:style-name="P18"><draw:line text:anchor-type="paragraph" draw:z-index="34" draw:style-name="gr18" draw:text-style-name="P94" svg:x1="11.432cm" svg:y1="0.071cm" svg:x2="12.226cm" svg:y2="0.071cm"><text:p/></draw:line></text:p>
      <text:p text:style-name="P18"/>
      <text:p text:style-name="P18"/>
      <text:p text:style-name="P7"/>
      <text:list xml:id="list6173624558704504200" text:style-name="L12">
        <text:list-item>
          <text:p text:style-name="P86"><text:span text:style-name="T2">à l'équivalence</text:span><text:span text:style-name="T5"> :</text:span><text:span text:style-name="T4"> </text:span></text:p>
        </text:list-item>
      </text:list>
      <text:p text:style-name="P7"><draw:frame text:anchor-type="paragraph" draw:z-index="36" draw:style-name="gr19" draw:text-style-name="P103" svg:width="13.389cm" svg:height="1.549cm" svg:x="0.002cm" svg:y="0.078cm"><draw:text-box><text:p text:style-name="P100"><text:span text:style-name="T32">la dernière goutte versée de l'espèce B a fait disparaître totalement l'espèce A donc il ne reste plus ni A ni B dans la solution. À cet instant, le volume total versé de solution titrante est appelé le volume équivalent V</text:span><text:span text:style-name="T33">équivalent</text:span><text:span text:style-name="T32">.</text:span></text:p></draw:text-box></draw:frame><draw:frame text:anchor-type="paragraph" draw:z-index="6" draw:style-name="gr4" draw:text-style-name="P95" svg:width="0.544cm" svg:height="0.503cm" svg:x="18.415cm" svg:y="0.104cm"><draw:text-box><text:p><text:span text:style-name="T30">(A)</text:span></text:p></draw:text-box></draw:frame></text:p>
      <text:p text:style-name="P7"/>
      <text:p text:style-name="P7"/>
      <text:p text:style-name="P7"/>
      <text:list xml:id="list3334699860904606419" text:style-name="L13">
        <text:list-item>
          <text:p text:style-name="P87"><text:span text:style-name="T2">2</text:span><text:span text:style-name="T18">nde</text:span><text:span text:style-name="T2"> phase</text:span><text:span text:style-name="T5"> :</text:span><text:span text:style-name="T4"> </text:span></text:p>
        </text:list-item>
      </text:list>
      <text:p text:style-name="P7"><draw:frame text:anchor-type="paragraph" draw:z-index="37" draw:style-name="gr20" draw:text-style-name="P103" svg:width="13.283cm" svg:height="0.987cm" svg:x="0.002cm" svg:y="0.072cm"><draw:text-box><text:p text:style-name="P100"><text:span text:style-name="T32">on continue de verser progressivement la solution titrante donc l'espèce B s'accumule et il n'y a plus de A.</text:span></text:p></draw:text-box></draw:fram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4/ La stœchiométrie</text:p>
      <text:p text:style-name="P16"/>
      <text:list xml:id="list3295036893090030439" text:style-name="L14">
        <text:list-item>
          <text:p text:style-name="P51">À l'équivalence, les 2 réactifs A et B ont totalement réagi l'un avec l'autre :</text:p>
        </text:list-item>
      </text:list>
      <text:p text:style-name="P16"/>
      <text:list xml:id="list29562396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51">connaissant la quantité de matière de B ayant été versée dans la solution titrée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29551980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51">connaissant l'équation de la réaction support entre A et B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29581272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51">on en déduit la quantité de matière (en mol) de A présente dans la solution titrée et ayant été consommée, puis on en déduit la concentration molaire de A en (mol.L<text:span text:style-name="T17">-1</text:span><text:span text:style-name="T9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2336983639353412070" text:style-name="L15">
        <text:list-item>
          <text:p text:style-name="P88"><text:span text:style-name="T2">Exemple</text:span><text:span text:style-name="T5"> :</text:span><text:span text:style-name="T4"> titrage de l'eau oxygénée </text:span><text:span text:style-name="T10">H</text:span><text:span text:style-name="T23">2</text:span><text:span text:style-name="T10">O</text:span><text:span text:style-name="T23">2</text:span><text:span text:style-name="T10"> (concentration</text:span><text:span text:style-name="T4"> inconnue) par les ions permanganate MnO</text:span><text:span text:style-name="T23">4</text:span><text:span text:style-name="T19">-</text:span></text:p>
        </text:list-item>
      </text:list>
      <text:p text:style-name="P29"/>
      <text:p text:style-name="P7"><draw:line text:anchor-type="paragraph" draw:z-index="5" draw:style-name="gr3" draw:text-style-name="P94" svg:x1="13.178cm" svg:y1="0.265cm" svg:x2="14.633cm" svg:y2="0.265cm"><text:p/></draw:line><text:span text:style-name="T9"><text:tab/><text:tab/> <text:s text:c="3"/>équation de la réaction support : <text:s text:c="3"/>2 MnO</text:span><text:span text:style-name="T22">4</text:span><text:span text:style-name="T17">-</text:span><text:span text:style-name="T9"> + 5 H</text:span><text:span text:style-name="T22">2</text:span><text:span text:style-name="T9">O</text:span><text:span text:style-name="T22">2</text:span><text:span text:style-name="T9"> + 6 H</text:span><text:span text:style-name="T22">3</text:span><text:span text:style-name="T9">O</text:span><text:span text:style-name="T17">+</text:span><text:span text:style-name="T9"> <text:s text:c="17"/>2 Mn</text:span><text:span text:style-name="T17">2+</text:span><text:span text:style-name="T9"> + 5 O</text:span><text:span text:style-name="T22">2</text:span><text:span text:style-name="T9"> + 14 H</text:span><text:span text:style-name="T22">2</text:span><text:span text:style-name="T9">O</text:span></text:p>
      <text:p text:style-name="P33"/>
      <text:list xml:id="list29556718" text:continue-numbering="true" text:style-name="L15">
        <text:list-item>
          <text:list>
            <text:list-item>
              <text:list>
                <text:list-item>
                  <text:p text:style-name="P88"><text:span text:style-name="T2">Méthode du tableau d'avancement</text:span><text:span text:style-name="T5"> </text:span><text:span text:style-name="T4">:</text:span></text:p>
                </text:list-item>
              </text:list>
            </text:list-item>
          </text:list>
        </text:list-item>
      </text:list>
      <text:p text:style-name="P16"/>
      <text:p text:style-name="P7"><draw:ellipse text:anchor-type="paragraph" draw:z-index="14" draw:style-name="gr7" draw:text-style-name="P94" svg:width="0.477cm" svg:height="0.495cm" svg:x="5.701cm" svg:y="0.09cm"><text:p/></draw:ellipse><draw:frame text:anchor-type="paragraph" draw:z-index="13" draw:style-name="gr6" draw:text-style-name="P97" svg:width="1.855cm" svg:height="0.495cm" svg:x="5.821cm" svg:y="0.086cm"><draw:text-box><text:p><text:span text:style-name="T6">B </text:span><text:span text:style-name="T35">titrante</text:span></text:p></draw:text-box></draw:frame><draw:ellipse text:anchor-type="paragraph" draw:z-index="12" draw:style-name="gr7" draw:text-style-name="P94" svg:width="0.477cm" svg:height="0.495cm" svg:x="8.119cm" svg:y="0.071cm"><text:p/></draw:ellipse><draw:rect text:anchor-type="paragraph" draw:z-index="15" draw:style-name="gr7" draw:text-style-name="P98" svg:width="1.906cm" svg:height="0.512cm" svg:x="5.611cm" svg:y="0.069cm"><text:p/></draw:rect><draw:rect text:anchor-type="paragraph" draw:z-index="16" draw:style-name="gr7" draw:text-style-name="P98" svg:width="1.615cm" svg:height="0.512cm" svg:x="8.045cm" svg:y="0.069cm"><text:p/></draw:rect><draw:frame text:anchor-type="paragraph" draw:z-index="17" draw:style-name="gr8" draw:text-style-name="P99" svg:width="1.588cm" svg:height="0.398cm" svg:x="10.294cm" svg:y="0.166cm"><draw:text-box><text:p><text:span text:style-name="T35">milieu acide</text:span></text:p></draw:text-box></draw:frame><draw:rect text:anchor-type="paragraph" draw:z-index="18" draw:style-name="gr7" draw:text-style-name="P98" svg:width="2.038cm" svg:height="0.512cm" svg:x="10.056cm" svg:y="0.069cm"><text:p/></draw:rect><draw:frame text:anchor-type="paragraph" draw:z-index="11" draw:style-name="gr6" draw:text-style-name="P97" svg:width="1.641cm" svg:height="0.495cm" svg:x="8.257cm" svg:y="0.069cm"><draw:text-box><text:p><text:span text:style-name="T6">A </text:span><text:span text:style-name="T35">titrée</text:span></text:p></draw:text-box></draw:frame>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3"/>
        <table:table-column table:style-name="Tableau2.G"/>
        <table:table-column table:style-name="Tableau2.H"/>
        <table:table-row>
          <table:table-cell table:style-name="Tableau2.A1" table:number-columns-spanned="2" office:value-type="string">
            <text:p text:style-name="P41">réaction</text:p>
          </table:table-cell>
          <table:covered-table-cell/>
          <table:table-cell table:style-name="Tableau2.C1" table:number-columns-spanned="6" office:value-type="string">
            <text:p text:style-name="P30"><draw:line text:anchor-type="paragraph" draw:z-index="7" draw:style-name="gr3" draw:text-style-name="P94" svg:x1="6.415cm" svg:y1="0.282cm" svg:x2="7.262cm" svg:y2="0.282cm"><text:p/></draw:line> <text:s text:c="2"/>2 MnO<text:span text:style-name="T22">4</text:span><text:span text:style-name="T17">-</text:span> <text:s text:c="3"/><text:span text:style-name="T22"><text:s/></text:span>+ <text:s text:c="2"/><text:span text:style-name="T17"><text:s/></text:span><text:s/>5 H<text:span text:style-name="T22">2</text:span>O<text:span text:style-name="T22">2</text:span> <text:s text:c="4"/>+ <text:s text:c="3"/><text:span text:style-name="T17"><text:s/></text:span>6 H<text:span text:style-name="T22">3</text:span>O<text:span text:style-name="T17">+</text:span> <text:s text:c="11"/>2 Mn<text:span text:style-name="T17">2+</text:span> <text:s text:c="4"/>+ <text:s text:c="2"/><text:span text:style-name="T17"><text:s/></text:span><text:s text:c="3"/>5 O<text:span text:style-name="T22">2</text:span> <text:s text:c="5"/>+ <text:s text:c="4"/>14 H<text:span text:style-name="T22">2</text:span>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1">état</text:p>
          </table:table-cell>
          <table:table-cell table:style-name="Tableau2.A2" office:value-type="string">
            <text:p text:style-name="P41">avancement</text:p>
          </table:table-cell>
          <table:table-cell table:style-name="Tableau2.C2" table:number-columns-spanned="6" office:value-type="string">
            <text:p text:style-name="P41">quantités de matiè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36">état initial</text:p>
          </table:table-cell>
          <table:table-cell table:style-name="Tableau2.B3" office:value-type="string">
            <text:p text:style-name="P45">x = 0</text:p>
          </table:table-cell>
          <table:table-cell table:style-name="Tableau2.B3" office:value-type="string">
            <text:p text:style-name="P45">n<text:span text:style-name="T22">B</text:span></text:p>
          </table:table-cell>
          <table:table-cell table:style-name="Tableau2.B3" office:value-type="string">
            <text:p text:style-name="P45">n<text:span text:style-name="T22">A</text:span></text:p>
          </table:table-cell>
          <table:table-cell table:style-name="Tableau2.B3" office:value-type="string">
            <text:p text:style-name="P45">excès</text:p>
          </table:table-cell>
          <table:table-cell table:style-name="Tableau2.F3" office:value-type="float" office:value="0">
            <text:p text:style-name="P45">0</text:p>
          </table:table-cell>
          <table:table-cell table:style-name="Tableau2.F3" office:value-type="float" office:value="0">
            <text:p text:style-name="P45">0</text:p>
          </table:table-cell>
          <table:table-cell table:style-name="Tableau2.H3" office:value-type="string">
            <text:p text:style-name="P45">solvant</text:p>
          </table:table-cell>
        </table:table-row>
        <table:table-row>
          <table:table-cell table:style-name="Tableau2.A3" office:value-type="string">
            <text:p text:style-name="P36">état intermédiaire</text:p>
          </table:table-cell>
          <table:table-cell table:style-name="Tableau2.B3" office:value-type="string">
            <text:p text:style-name="P45">x</text:p>
          </table:table-cell>
          <table:table-cell table:style-name="Tableau2.B3" office:value-type="string">
            <text:p text:style-name="P45"><text:span text:style-name="T9">n</text:span><text:span text:style-name="T22">B</text:span><text:span text:style-name="T9"> - 2x</text:span></text:p>
          </table:table-cell>
          <table:table-cell table:style-name="Tableau2.B3" office:value-type="string">
            <text:p text:style-name="P45"><text:span text:style-name="T9">n</text:span><text:span text:style-name="T22">A</text:span><text:span text:style-name="T9"> - 5x</text:span></text:p>
          </table:table-cell>
          <table:table-cell table:style-name="Tableau2.B3" office:value-type="string">
            <text:p text:style-name="P45">excès</text:p>
          </table:table-cell>
          <table:table-cell table:style-name="Tableau2.B3" office:value-type="string">
            <text:p text:style-name="P45">2x</text:p>
          </table:table-cell>
          <table:table-cell table:style-name="Tableau2.B3" office:value-type="string">
            <text:p text:style-name="P45">5x</text:p>
          </table:table-cell>
          <table:table-cell table:style-name="Tableau2.H3" office:value-type="string">
            <text:p text:style-name="P45">solvant</text:p>
          </table:table-cell>
        </table:table-row>
        <table:table-row>
          <table:table-cell table:style-name="Tableau2.A3" office:value-type="string">
            <text:p text:style-name="P36">état final</text:p>
          </table:table-cell>
          <table:table-cell table:style-name="Tableau2.B3" office:value-type="string">
            <text:p text:style-name="P45">x<text:span text:style-name="T22">max</text:span> = x<text:span text:style-name="T22">équivalence</text:span></text:p>
          </table:table-cell>
          <table:table-cell table:style-name="Tableau2.B3" office:value-type="string">
            <text:p text:style-name="P45"><text:span text:style-name="T9">n</text:span><text:span text:style-name="T22">B</text:span><text:span text:style-name="T9"> - 2x</text:span><text:span text:style-name="T22">équiv</text:span></text:p>
          </table:table-cell>
          <table:table-cell table:style-name="Tableau2.B3" office:value-type="string">
            <text:p text:style-name="P45"><text:span text:style-name="T9">n</text:span><text:span text:style-name="T22">A</text:span><text:span text:style-name="T9"> - 5x</text:span><text:span text:style-name="T22">équiv</text:span></text:p>
          </table:table-cell>
          <table:table-cell table:style-name="Tableau2.B3" office:value-type="string">
            <text:p text:style-name="P45">excès</text:p>
          </table:table-cell>
          <table:table-cell table:style-name="Tableau2.B3" office:value-type="string">
            <text:p text:style-name="P45">2x<text:span text:style-name="T22">équiv</text:span></text:p>
          </table:table-cell>
          <table:table-cell table:style-name="Tableau2.B3" office:value-type="string">
            <text:p text:style-name="P45">5x<text:span text:style-name="T22">équiv</text:span></text:p>
          </table:table-cell>
          <table:table-cell table:style-name="Tableau2.H3" office:value-type="string">
            <text:p text:style-name="P45">solvant</text:p>
          </table:table-cell>
        </table:table-row>
      </table:table>
      <text:p text:style-name="P16"/>
      <text:p text:style-name="P16"/>
      <text:p text:style-name="P7">Finalement, à l'équivalence : <text:s text:c="4"/></text:p>
      <text:p text:style-name="P31"><draw:frame text:anchor-type="paragraph" draw:z-index="38" draw:style-name="gr21" draw:text-style-name="P103" svg:width="6.377cm" svg:height="1.373cm" svg:x="1.483cm" svg:y="0.219cm"><draw:text-box><text:p text:style-name="P100"><text:span text:style-name="T30">n</text:span><text:span text:style-name="T31">B</text:span><text:span text:style-name="T30"> – 2x</text:span><text:span text:style-name="T31">équiv</text:span><text:span text:style-name="T30"> = 0 <text:s text:c="9"/>x</text:span><text:span text:style-name="T31">équiv</text:span><text:span text:style-name="T30"> = n</text:span><text:span text:style-name="T31">B</text:span><text:span text:style-name="T30"> / 2</text:span></text:p><text:p text:style-name="P100"><text:span text:style-name="T38"/></text:p><text:p text:style-name="P100"><text:span text:style-name="T30">n</text:span><text:span text:style-name="T31">A</text:span><text:span text:style-name="T30"> – 5x</text:span><text:span text:style-name="T31">équiv</text:span><text:span text:style-name="T30"> = 0 <text:s text:c="9"/>x</text:span><text:span text:style-name="T31">équiv</text:span><text:span text:style-name="T30"> = n</text:span><text:span text:style-name="T31">A</text:span><text:span text:style-name="T30"> / 5</text:span></text:p></draw:text-box></draw:frame><draw:custom-shape text:anchor-type="paragraph" draw:z-index="8" draw:style-name="gr5" svg:width="0.53cm" svg:height="0.239cm" svg:x="4.447cm" svg:y="0.3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0" draw:style-name="gr1" draw:text-style-name="P94" svg:width="0.239cm" svg:height="1.373cm" svg:x="7.86cm" svg:y="0.21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40" draw:style-name="gr12" svg:width="17.701cm" svg:height="1.721cm" svg:x="0.637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1" draw:style-name="gr22" draw:text-style-name="P94" svg:width="2.726cm" svg:height="1.033cm" svg:x="12.966cm" svg:y="0.43cm"><text:p/></draw:rect></text:p>
      <text:p text:style-name="P31"><draw:frame text:anchor-type="paragraph" draw:z-index="1" draw:style-name="gr2" draw:text-style-name="P95" svg:width="7.132cm" svg:height="0.565cm" svg:x="8.56cm" svg:y="0.185cm"><draw:text-box><text:p><text:span text:style-name="T30">n</text:span><text:span text:style-name="T31">B</text:span><text:span text:style-name="T30"> / 2 = n</text:span><text:span text:style-name="T31">A</text:span><text:span text:style-name="T30"> / 5 <text:s text:c="13"/>n</text:span><text:span text:style-name="T31">A</text:span><text:span text:style-name="T30"> = (5/2) n</text:span><text:span text:style-name="T31">B</text:span></text:p></draw:text-box></draw:frame><draw:custom-shape text:anchor-type="paragraph" draw:z-index="9" draw:style-name="gr5" svg:width="0.53cm" svg:height="0.239cm" svg:x="11.908cm" svg:y="0.3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31"><draw:custom-shape text:anchor-type="paragraph" draw:z-index="39" draw:style-name="gr5" svg:width="0.53cm" svg:height="0.239cm" svg:x="4.447cm" svg:y="0.17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31"/>
      <text:p text:style-name="P7"><draw:frame text:anchor-type="paragraph" draw:z-index="19" draw:style-name="gr2" svg:width="4.79cm" svg:height="0.565cm" svg:x="13.469cm" svg:y="0.026cm"><draw:text-box><text:p text:style-name="P100"><text:span text:style-name="T3"><text:s/></text:span><text:span text:style-name="T32">n</text:span><text:span text:style-name="T33">A</text:span><text:span text:style-name="T32"> = (5/2) x c</text:span><text:span text:style-name="T33">MnO4-</text:span><text:span text:style-name="T32"> x V</text:span><text:span text:style-name="T33">équivalent</text:span></text:p></draw:text-box></draw:frame>On connaît n<text:span text:style-name="T22">B</text:span> car on sait que <text:s text:c="4"/><text:span text:style-name="T26">n</text:span><text:span text:style-name="T25">B</text:span><text:span text:style-name="T26"> = c</text:span><text:span text:style-name="T25">MnO4-</text:span><text:span text:style-name="T26"> x V</text:span><text:span text:style-name="T25">équivalent</text:span> <text:s text:c="5"/>donc <text:s text:c="5"/>on en déduit : <text:s text:c="4"/></text:p>
      <text:p text:style-name="P7"/>
      <text:list xml:id="list5203916908393122798" text:style-name="L16">
        <text:list-item>
          <text:list>
            <text:list-item>
              <text:list>
                <text:list-item>
                  <text:p text:style-name="P77">Méthode des proportions <text:span text:style-name="T1">stœchiométriques</text:span><text:span text:style-name="T15"> :</text:span><text:span text:style-name="T7"> </text:span><text:span text:style-name="T29">plus rapide</text:span></text:p>
                </text:list-item>
              </text:list>
            </text:list-item>
          </text:list>
        </text:list-item>
      </text:list>
      <text:p text:style-name="P16"><draw:custom-shape text:anchor-type="paragraph" draw:z-index="42" draw:style-name="gr23" draw:text-style-name="P94" svg:width="0.556cm" svg:height="0.556cm" svg:x="4.579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23" draw:text-style-name="P94" svg:width="0.556cm" svg:height="0.556cm" svg:x="6.669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line text:anchor-type="paragraph" draw:z-index="10" draw:style-name="gr3" draw:text-style-name="P94" svg:x1="10.728cm" svg:y1="0.256cm" svg:x2="12.702cm" svg:y2="0.265cm"><text:p/></draw:line>équation de la réaction : <text:span text:style-name="T9"><text:s text:c="7"/>2 MnO</text:span><text:span text:style-name="T22">4</text:span><text:span text:style-name="T17">-</text:span><text:span text:style-name="T9"> <text:s/></text:span><text:span text:style-name="T22"><text:s/></text:span><text:span text:style-name="T9">+ <text:s text:c="2"/>5 H</text:span><text:span text:style-name="T22">2</text:span><text:span text:style-name="T9">O</text:span><text:span text:style-name="T22">2</text:span><text:span text:style-name="T9"> <text:s text:c="2"/>+ <text:s text:c="2"/>6 H</text:span><text:span text:style-name="T22">3</text:span><text:span text:style-name="T9">O</text:span><text:span text:style-name="T17">+</text:span><text:span text:style-name="T9"> <text:s text:c="33"/>2 Mn</text:span><text:span text:style-name="T17">2+</text:span><text:span text:style-name="T9"> <text:s text:c="2"/>+ <text:s text:c="4"/>5 O</text:span><text:span text:style-name="T22">2</text:span><text:span text:style-name="T9"> <text:s text:c="3"/>+ <text:s text:c="2"/>14 H</text:span><text:span text:style-name="T22">2</text:span><text:span text:style-name="T9">O</text:span></text:p>
      <text:p text:style-name="P7"><text:span text:style-name="T9"><text:tab/><text:tab/><text:tab/> <text:s text:c="8"/></text:span><text:span text:style-name="T14">réactif B <text:s text:c="8"/>réactif A</text:span></text:p>
      <text:p text:style-name="P16"/>
      <text:p text:style-name="P7"><draw:frame text:anchor-type="paragraph" draw:z-index="2" draw:style-name="gr2" draw:text-style-name="P96" svg:width="4.486cm" svg:height="1.057cm" svg:x="13.085cm" svg:y="0.818cm"><draw:text-box><text:p><text:span text:style-name="T32">n</text:span><text:span text:style-name="T33">B</text:span><text:span text:style-name="T32"> <text:s/>= <text:s/>n</text:span><text:span text:style-name="T33">A</text:span><text:span text:style-name="T32"> <text:s text:c="12"/>n</text:span><text:span text:style-name="T33">A</text:span><text:span text:style-name="T32"> = 5 <text:s/>n</text:span><text:span text:style-name="T33">B</text:span></text:p><text:p><text:span text:style-name="T34">2 <text:s text:c="6"/>5 <text:s text:c="20"/>2</text:span></text:p></draw:text-box></draw:frame>à l'équivalence, les 2 réactifs A et B ont été mélangés dans les proportions st<text:span text:style-name="T27">œ</text:span>chiométriques donc les coefficients stœchiométriques nous donnent directement :</text:p>
      <text:p text:style-name="P1"><draw:frame text:anchor-type="paragraph" draw:z-index="25" draw:style-name="gr13" draw:text-style-name="P102" svg:width="3.599cm" svg:height="0.609cm" svg:x="8.971cm" svg:y="0.037cm"><draw:text-box><text:p><text:span text:style-name="T3">pour notre exemple :</text:span></text:p></draw:text-box></draw:frame><draw:custom-shape text:anchor-type="paragraph" draw:z-index="24" draw:style-name="gr12" svg:width="3.335cm" svg:height="1.108cm" svg:x="3.812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style-name="gr11" draw:text-style-name="P101" svg:width="0.451cm" svg:height="0.593cm" svg:x="5.293cm" svg:y="0.407cm"><draw:text-box><text:p><text:span text:style-name="T37">=</text:span></text:p></draw:text-box></draw:frame><draw:frame text:anchor-type="paragraph" draw:z-index="20" draw:style-name="gr9" svg:width="3.493cm" svg:height="1.135cm" svg:x="3.997cm" svg:y="0.169cm"><draw:text-box><text:p><text:s text:c="2"/><text:span text:style-name="T6"><text:s/></text:span><text:span text:style-name="T6">n</text:span><text:span text:style-name="T36">A</text:span><text:span text:style-name="T6"> <text:s text:c="9"/>n</text:span><text:span text:style-name="T36">B</text:span></text:p><text:p><text:span text:style-name="T6">coeff</text:span><text:span text:style-name="T36">A</text:span><text:span text:style-name="T6"> <text:s text:c="5"/>coeff</text:span><text:span text:style-name="T36">B</text:span></text:p></draw:text-box></draw:frame><draw:custom-shape text:anchor-type="paragraph" draw:z-index="29" draw:style-name="gr5" svg:width="0.662cm" svg:height="0.292cm" svg:x="14.871cm" svg:y="0.19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30" draw:style-name="gr12" svg:width="2.805cm" svg:height="1.108cm" svg:x="0.002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1" draw:style-name="gr15" draw:text-style-name="P97" svg:width="2.647cm" svg:height="0.742cm" svg:x="0.161cm" svg:y="0.434cm"><draw:text-box><text:p><text:span text:style-name="T6">à l'équivalence</text:span></text:p></draw:text-box></draw:frame><draw:custom-shape text:anchor-type="paragraph" draw:z-index="32" draw:style-name="gr16" svg:width="0.662cm" svg:height="0.292cm" svg:x="2.965cm" svg:y="0.5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26" draw:style-name="gr14" draw:text-style-name="P94" svg:x1="12.94cm" svg:y1="0.434cm" svg:x2="13.522cm" svg:y2="0.434cm"><text:p/></draw:line><draw:line text:anchor-type="paragraph" draw:z-index="27" draw:style-name="gr14" draw:text-style-name="P94" svg:x1="13.892cm" svg:y1="0.434cm" svg:x2="14.474cm" svg:y2="0.434cm"><text:p/></draw:line><draw:line text:anchor-type="paragraph" draw:z-index="28" draw:style-name="gr14" draw:text-style-name="P94" svg:x1="16.273cm" svg:y1="0.381cm" svg:x2="16.855cm" svg:y2="0.381cm"><text:p/></draw:line></text:p>
      <text:p text:style-name="P1"><draw:line text:anchor-type="paragraph" draw:z-index="22" draw:style-name="gr10" draw:text-style-name="P94" svg:x1="5.902cm" svg:y1="0.064cm" svg:x2="6.987cm" svg:y2="0.064cm"><text:p/></draw:line><draw:line text:anchor-type="paragraph" draw:z-index="21" draw:style-name="gr10" draw:text-style-name="P94" svg:x1="3.944cm" svg:y1="0.064cm" svg:x2="5.029cm" svg:y2="0.064cm"><text:p/></draw:line><draw:frame draw:style-name="fr2" draw:name="images22" text:anchor-type="paragraph" svg:x="13.575cm" svg:y="0.478cm" svg:width="5.412cm" svg:height="2.859cm" draw:z-index="4"><draw:image xlink:href="Pictures/2000000700002BB90000265976557DD6.svm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9:29:34.23</meta:creation-date>
    <meta:editing-duration>PT6M34S</meta:editing-duration>
    <meta:editing-cycles>2</meta:editing-cycles>
    <meta:generator>OpenOffice/4.0.1$Win32 OpenOffice.org_project/401m5$Build-9714</meta:generator>
    <meta:document-statistic meta:table-count="2" meta:image-count="2" meta:object-count="0" meta:page-count="2" meta:paragraph-count="59" meta:word-count="480" meta:character-count="2689"/>
    <dc:date>2019-06-12T09:36:00.16</dc:date>
    <dc:creator>julien hilaire</dc:creator>
    <meta:user-defined meta:name="Info 1"/>
    <meta:user-defined meta:name="Info 2"/>
    <meta:user-defined meta:name="Info 3"/>
    <meta:user-defined meta:name="Info 4"/>
  </office:meta>
</office:document-meta>
</file>