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49cm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Comic Sans MS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text-position="0% 100%"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5">
      <style:paragraph-properties fo:text-align="justify" style:justify-single-word="false"/>
      <style:text-properties style:text-position="0% 100%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/>
    </style:style>
    <style:style style:name="P10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style:text-underline-style="none" fo:font-weight="normal" style:font-weight-asian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Comic Sans MS" style:text-underline-style="none" fo:font-weight="normal" style:font-weight-asian="normal" style:font-weight-complex="normal"/>
    </style:style>
    <style:style style:name="T5" style:family="text">
      <style:text-properties style:text-position="0% 100%" style:font-name="Comic Sans MS" style:text-underline-style="none" fo:font-weight="normal" style:font-weight-asian="normal" style:font-weight-complex="normal"/>
    </style:style>
    <style:style style:name="T6" style:family="text">
      <style:text-properties style:text-position="super 58%" style:font-name="Comic Sans MS"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TP n°12b – L'énergie des combustions</text:p>
          </table:table-cell>
        </table:table-row>
      </table:table>
      <text:p text:style-name="P1"/>
      <text:p text:style-name="P10">1/ Présentation</text:p>
      <text:p text:style-name="P12"/>
      <text:p text:style-name="P13">L'objectif est d'élever la température d'un volume d'eau (V = 100 mL) en utilisant l'énergie thermique libérée par la combustion de 1,5 g d'éthanol, afin d'en déduire l'énergie libérée par la combustion d'une mole d'éthanol.</text:p>
      <text:p text:style-name="P16"/>
      <text:p text:style-name="P10">2/ Montage expérimental</text:p>
      <text:p text:style-name="P15"/>
      <text:list xml:id="list34410866" text:style-name="L1">
        <text:list-item>
          <text:p text:style-name="P18"><text:span text:style-name="T1">liste du matériel:</text:span><text:span text:style-name="T2"> ....................................................................................................................................</text:span></text:p>
          <text:p text:style-name="P14">.......................................................................................................................................................................</text:p>
          <text:p text:style-name="P14">...............................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................................</text:p>
        </text:list-item>
      </text:list>
      <text:p text:style-name="P16"/>
      <text:list xml:id="list34542086" text:continue-numbering="true" text:style-name="L1">
        <text:list-item>
          <text:p text:style-name="P14">Proposez un montage expérimental en présentant le schéma correspondant:</text:p>
        </text:list-item>
      </text:list>
      <text:p text:style-name="P13"><draw:rect text:anchor-type="paragraph" draw:z-index="0" draw:style-name="gr1" draw:text-style-name="P20" svg:width="18.971cm" svg:height="6.998cm" svg:x="0.014cm" svg:y="0.258cm"><text:p/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list xml:id="list34492752" text:style-name="L4">
        <text:list-item>
          <text:p text:style-name="P11">Les étapes à suivre:</text:p>
        </text:list-item>
      </text:list>
      <text:p text:style-name="P12"/>
      <text:p text:style-name="P17"><text:span text:style-name="T2">a/ mesurez la masse m</text:span><text:span text:style-name="T4">bécher</text:span><text:span text:style-name="T2"> du bécher vide: <text:s/>m</text:span><text:span text:style-name="T4">bécher</text:span><text:span text:style-name="T5"> = ..................</text:span></text:p>
      <text:p text:style-name="P4"/>
      <text:p text:style-name="P17"><text:span text:style-name="T5">b/ versez la masse m</text:span><text:span text:style-name="T4">eau</text:span><text:span text:style-name="T5"> d'eau distillée dans le bécher: <text:s/>m</text:span><text:span text:style-name="T4">eau</text:span><text:span text:style-name="T5"> = 100 g</text:span></text:p>
      <text:p text:style-name="P4"/>
      <text:p text:style-name="P17"><text:span text:style-name="T5">c/ mesurez la masse m</text:span><text:span text:style-name="T4">éthanol</text:span><text:span text:style-name="T5"> d'éthanol: <text:s/>m</text:span><text:span text:style-name="T4">éthanol</text:span><text:span text:style-name="T5"> = 1,5 g</text:span></text:p>
      <text:p text:style-name="P4"/>
      <text:p text:style-name="P17"><text:span text:style-name="T5">d/ versez le volume V</text:span><text:span text:style-name="T4">éthanol</text:span><text:span text:style-name="T5"> d'éthanol dans le têt à combustion</text:span></text:p>
      <text:p text:style-name="P4"/>
      <text:p text:style-name="P17"><text:span text:style-name="T5">e/ notez la température initiale Θ</text:span><text:span text:style-name="T4">1</text:span><text:span text:style-name="T5"> de l'eau: <text:s/>Θ</text:span><text:span text:style-name="T4">1</text:span><text:span text:style-name="T5"> = ....................</text:span></text:p>
      <text:p text:style-name="P4"/>
      <text:p text:style-name="P2">f/ enflammez l'éthanol et agitez régulièrement l'eau, jusqu'à l'épuisement de l'éthanol</text:p>
      <text:p text:style-name="P4"/>
      <text:p text:style-name="P17"><text:span text:style-name="T5">g/ mesurez la température finale <text:s/>Θ</text:span><text:span text:style-name="T4">2</text:span><text:span text:style-name="T5">: <text:s/>Θ</text:span><text:span text:style-name="T4">2</text:span><text:span text:style-name="T5"> = ..................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4482359" text:style-name="L5">
        <text:list-item>
          <text:p text:style-name="P6"><text:soft-page-break/>Exploitation:</text:p>
        </text:list-item>
      </text:list>
      <text:p text:style-name="P7"/>
      <text:p text:style-name="P17"><text:span text:style-name="T5">1/ Quelle relation existe-t-il entre ΔE (énergie libérée par la combustion de l'éthanol), Q</text:span><text:span text:style-name="T4">eau</text:span><text:span text:style-name="T5"> (énergie thermique reçue par l'eau) et Q</text:span><text:span text:style-name="T4">bécher</text:span><text:span text:style-name="T5"> (énergie thermique reçue par le bécher) ?</text:span>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17"><text:span text:style-name="T5">2/ Calculez ΔE, en utilisant les données suivantes: <text:s/>c</text:span><text:span text:style-name="T4">eau</text:span><text:span text:style-name="T5"> = 4,18 J.g</text:span><text:span text:style-name="T6">-1</text:span><text:span text:style-name="T5">.°C</text:span><text:span text:style-name="T6">-1</text:span><text:span text:style-name="T5"> <text:s text:c="2"/>et <text:s text:c="2"/>c</text:span><text:span text:style-name="T4">pyrex</text:span><text:span text:style-name="T5"> = 0,84 <text:s/>J.g</text:span><text:span text:style-name="T6">-1</text:span><text:span text:style-name="T5">.°C</text:span><text:span text:style-name="T6">-1</text:span>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2">3/ Déterminez l'énergie libérée par gramme d'éthanol au cours de la combustion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9"><text:span text:style-name="T2">4/ Calculez la masse molaire de l'éthanol, en utilisant les masses molaires atomiques données par la classification périodique des éléments: <text:s text:c="2"/>M</text:span><text:span text:style-name="T4">C</text:span><text:span text:style-name="T2"> = ................... <text:s/>; <text:s/>M</text:span><text:span text:style-name="T4">H</text:span><text:span text:style-name="T2"> = ................... <text:s/>; <text:s/>M</text:span><text:span text:style-name="T4">O</text:span><text:span text:style-name="T2"> = ...................</text:span>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2">5/ Déduisez-en l'énergie libérée par mole d'éthanol lors de sa combustion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9"><text:span text:style-name="T2">6/ La théorie des combustions des alcools donne: ΔE</text:span><text:span text:style-name="T4">théorique</text:span><text:span text:style-name="T2"> = 618 x n + 42 (en kJ.mol</text:span><text:span text:style-name="T6">-1</text:span><text:span text:style-name="T2">), où n est le nombre d'atomes de carbone dans l'alcool considéré. Calculez <text:s/>ΔE</text:span><text:span text:style-name="T4">théorique</text:span><text:span text:style-name="T2"> de l'éthanol.</text:span>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9"><text:span text:style-name="T2">7/ Comparez les valeurs de ΔE</text:span><text:span text:style-name="T4">théorique</text:span><text:span text:style-name="T2"> et de ΔE.</text:span></text:p>
      <text:p text:style-name="P2">Quelles explications peut-on donner à l'écart entre ces 2 valeurs ?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2">8/ Proposez un protocole destiné à réduire l'écart entre ΔE<text:span text:style-name="T3">théorique</text:span> et ΔE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8"/>
      <text:p text:style-name="P2">9/ Réalisez ce nouveau protocole et calculez ΔE correspondant.</text:p>
      <text:p text:style-name="P2">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2-03-30T14:32:29.58</meta:creation-date>
    <meta:document-statistic meta:table-count="1" meta:image-count="0" meta:object-count="0" meta:page-count="2" meta:paragraph-count="54" meta:word-count="349" meta:character-count="7338"/>
    <dc:date>2012-03-30T14:41:30.78</dc:date>
    <dc:creator>Julien Hilaire</dc:creator>
    <meta:editing-duration>PT00H09M01S</meta:editing-duration>
    <meta:editing-cycles>1</meta:editing-cycles>
    <meta:generator>OpenOffice.org/3.0$Win32 OpenOffice.org_project/300m9$Build-9358</meta:generator>
  </office:meta>
</office:document-meta>
</file>