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F0C5E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35cm solid #000000"/>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padding="0.097cm" fo:border="0.002cm solid #000000"/>
    </style:style>
    <style:style style:name="Tableau4" style:family="table">
      <style:table-properties style:width="19.001cm" table:align="margins"/>
    </style:style>
    <style:style style:name="Tableau4.A" style:family="table-column">
      <style:table-column-properties style:column-width="2.111cm" style:rel-column-width="7281*"/>
    </style:style>
    <style:style style:name="Tableau4.I" style:family="table-column">
      <style:table-column-properties style:column-width="2.113cm" style:rel-column-width="7287*"/>
    </style:style>
    <style:style style:name="Tableau4.A1" style:family="table-cell">
      <style:table-cell-properties fo:background-color="#cccccc" fo:padding="0.097cm" fo:border-left="0.035cm solid #000000" fo:border-right="none" fo:border-top="0.035cm solid #000000" fo:border-bottom="0.035cm solid #000000">
        <style:background-image/>
      </style:table-cell-properties>
    </style:style>
    <style:style style:name="Tableau4.H1" style:family="table-cell">
      <style:table-cell-properties style:vertical-align="middle" fo:background-color="#cccccc" fo:padding="0.097cm" fo:border-left="0.035cm solid #000000" fo:border-right="none" fo:border-top="0.035cm solid #000000" fo:border-bottom="0.035cm solid #000000">
        <style:background-image/>
      </style:table-cell-properties>
    </style:style>
    <style:style style:name="Tableau4.I1" style:family="table-cell">
      <style:table-cell-properties style:vertical-align="middle" fo:background-color="#cccccc" fo:padding="0.097cm" fo:border="0.035cm solid #000000">
        <style:background-image/>
      </style:table-cell-properties>
    </style:style>
    <style:style style:name="Tableau4.A2" style:family="table-cell">
      <style:table-cell-properties fo:background-color="#cccccc" fo:padding="0.097cm" fo:border-left="0.035cm solid #000000" fo:border-right="none" fo:border-top="none" fo:border-bottom="0.035cm solid #000000">
        <style:background-image/>
      </style:table-cell-properties>
    </style:style>
    <style:style style:name="Tableau4.B2" style:family="table-cell">
      <style:table-cell-properties fo:background-color="#ffffff" fo:padding="0.097cm" fo:border-left="0.035cm solid #000000" fo:border-right="none" fo:border-top="none" fo:border-bottom="0.035cm solid #000000">
        <style:background-image/>
      </style:table-cell-properties>
    </style:style>
    <style:style style:name="Tableau4.I2" style:family="table-cell">
      <style:table-cell-properties fo:background-color="#ffffff" fo:padding="0.097cm" fo:border-left="0.035cm solid #000000" fo:border-right="0.035cm solid #000000" fo:border-top="none" fo:border-bottom="0.035cm solid #000000">
        <style:background-image/>
      </style:table-cell-properties>
    </style:style>
    <style:style style:name="Tableau11" style:family="table">
      <style:table-properties style:width="19.001cm" table:align="margins"/>
    </style:style>
    <style:style style:name="Tableau11.A" style:family="table-column">
      <style:table-column-properties style:column-width="19.001cm" style:rel-column-width="65535*"/>
    </style:style>
    <style:style style:name="Tableau11.A1" style:family="table-cell">
      <style:table-cell-properties fo:background-color="#cccccc" fo:padding="0.097cm" fo:border="0.035cm solid #000000">
        <style:background-image/>
      </style:table-cell-properties>
    </style:style>
    <style:style style:name="Tableau11.A2" style:family="table-cell">
      <style:table-cell-properties fo:background-color="#cccccc" fo:padding="0.097cm" fo:border-left="0.035cm solid #000000" fo:border-right="0.035cm solid #000000" fo:border-top="none" fo:border-bottom="0.035cm solid #000000">
        <style:background-image/>
      </style:table-cell-properties>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cccccc" fo:padding="0.097cm" fo:border-left="0.035cm solid #000000" fo:border-right="none" fo:border-top="0.035cm solid #000000" fo:border-bottom="0.035cm solid #000000">
        <style:background-image/>
      </style:table-cell-properties>
    </style:style>
    <style:style style:name="Tableau3.B1" style:family="table-cell">
      <style:table-cell-properties fo:background-color="#cccccc" fo:padding="0.097cm" fo:border="0.035cm solid #000000">
        <style:background-image/>
      </style:table-cell-properties>
    </style:style>
    <style:style style:name="Tableau3.A2" style:family="table-cell">
      <style:table-cell-properties fo:padding="0.097cm" fo:border-left="0.035cm solid #000000" fo:border-right="none" fo:border-top="none" fo:border-bottom="0.035cm solid #000000"/>
    </style:style>
    <style:style style:name="Tableau3.B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justify" style:justify-single-word="false"/>
      <style:text-properties style:font-name="Comic Sans MS" fo:font-size="11pt" style:font-size-asian="11pt" style:font-size-complex="11pt"/>
    </style:style>
    <style:style style:name="P2"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Comic Sans MS" fo:font-size="4pt" style:font-size-asian="4pt" style:font-size-complex="4pt"/>
    </style:style>
    <style:style style:name="P4" style:family="paragraph" style:parent-style-name="Standard">
      <style:paragraph-properties fo:text-align="justify" style:justify-single-word="false"/>
      <style:text-properties style:font-name="Comic Sans MS" fo:font-size="2pt" style:text-underline-style="solid" style:text-underline-width="auto" style:text-underline-color="font-color" fo:font-weight="bold" style:font-size-asian="2pt" style:font-weight-asian="bold" style:font-size-complex="2pt" style:font-weight-complex="bold"/>
    </style:style>
    <style:style style:name="P5" style:family="paragraph" style:parent-style-name="Standard">
      <style:paragraph-properties fo:text-align="justify" style:justify-single-word="false"/>
      <style:text-properties style:font-name="Comic Sans MS" fo:font-size="6pt" style:font-size-asian="6pt" style:font-size-complex="6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fo:background-color="#cccccc">
        <style:background-image/>
      </style:paragraph-properties>
      <style:text-properties style:font-name="Comic Sans MS" fo:font-size="14pt" fo:font-weight="bold" style:font-size-asian="14pt" style:font-weight-asian="bold" style:font-size-complex="14pt" style:font-weight-complex="bold"/>
    </style:style>
    <style:style style:name="P8" style:family="paragraph" style:parent-style-name="Table_20_Contents">
      <style:paragraph-properties fo:text-align="center" style:justify-single-word="false"/>
      <style:text-properties style:font-name="Comic Sans MS" fo:font-size="9pt" fo:font-weight="bold"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style:font-name="Comic Sans MS" fo:font-size="9pt" style:font-size-asian="9pt" style:font-size-complex="9pt"/>
    </style:style>
    <style:style style:name="P10" style:family="paragraph" style:parent-style-name="Table_20_Contents">
      <style:paragraph-properties fo:text-align="center" style:justify-single-word="false"/>
      <style:text-properties style:font-name="Comic Sans MS" fo:font-size="2pt" style:font-size-asian="2pt" style:font-size-complex="2pt"/>
    </style:style>
    <style:style style:name="P11" style:family="paragraph" style:parent-style-name="Table_20_Contents">
      <style:paragraph-properties fo:text-align="center" style:justify-single-word="false"/>
      <style:text-properties style:font-name="Comic Sans MS" fo:font-size="2pt" style:text-underline-style="solid" style:text-underline-width="auto" style:text-underline-color="font-color" fo:font-weight="bold" style:font-size-asian="2pt" style:font-weight-asian="bold" style:font-size-complex="2pt" style:font-weight-complex="bold"/>
    </style:style>
    <style:style style:name="P12" style:family="paragraph" style:parent-style-name="Table_20_Contents">
      <style:paragraph-properties fo:text-align="center" style:justify-single-word="false"/>
      <style:text-properties style:font-name="Comic Sans MS" style:text-underline-style="solid" style:text-underline-width="auto" style:text-underline-color="font-color" fo:font-weight="bold" style:font-weight-asian="bold" style:font-weight-complex="bold"/>
    </style:style>
    <style:style style:name="P13" style:family="paragraph" style:parent-style-name="Table_20_Contents">
      <style:paragraph-properties fo:text-align="start" style:justify-single-word="false"/>
      <style:text-properties style:font-name="Comic Sans MS" style:text-underline-style="solid" style:text-underline-width="auto" style:text-underline-color="font-color" fo:font-weight="bold" style:font-weight-asian="bold" style:font-weight-complex="bold"/>
    </style:style>
    <style:style style:name="P14" style:family="paragraph" style:parent-style-name="Table_20_Contents">
      <style:paragraph-properties fo:text-align="center" style:justify-single-word="false"/>
      <style:text-properties style:font-name="Comic Sans MS" fo:font-size="6pt" style:text-underline-style="solid" style:text-underline-width="auto" style:text-underline-color="font-color" fo:font-weight="bold" style:font-size-asian="6pt" style:font-weight-asian="bold" style:font-size-complex="6pt" style:font-weight-complex="bold"/>
    </style:style>
    <style:style style:name="P15" style:family="paragraph" style:parent-style-name="Table_20_Contents">
      <style:paragraph-properties fo:text-align="center" style:justify-single-word="false"/>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style:font-name="Comic Sans MS" fo:font-size="10pt" style:font-size-asian="10pt" style:font-size-complex="10pt"/>
    </style:style>
    <style:style style:name="P17" style:family="paragraph" style:parent-style-name="Table_20_Contents">
      <style:paragraph-properties fo:text-align="center" style:justify-single-word="false"/>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18" style:family="paragraph" style:parent-style-name="Table_20_Contents">
      <style:paragraph-properties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19" style:family="paragraph" style:parent-style-name="Table_20_Contents">
      <style:paragraph-properties fo:text-align="center" style:justify-single-word="false"/>
      <style:text-properties style:font-name="Comic Sans MS" fo:font-size="11pt" style:text-underline-style="none" fo:font-weight="normal" style:font-size-asian="11pt" style:font-weight-asian="normal" style:font-size-complex="11pt" style:font-weight-complex="normal"/>
    </style:style>
    <style:style style:name="P20" style:family="paragraph" style:parent-style-name="Table_20_Contents">
      <style:paragraph-properties fo:text-align="justify" style:justify-single-word="false"/>
    </style:style>
    <style:style style:name="P21" style:family="paragraph" style:parent-style-name="Standard">
      <style:paragraph-properties fo:text-align="justify" style:justify-single-word="false"/>
      <style:text-properties style:font-name="Comic Sans MS" fo:font-size="11pt" style:font-size-asian="11pt" style:font-size-complex="11pt"/>
    </style:style>
    <style:style style:name="P22" style:family="paragraph" style:parent-style-name="Standard" style:list-style-name="L1">
      <style:paragraph-properties fo:text-align="justify" style:justify-single-word="false"/>
      <style:text-properties style:font-name="Comic Sans MS" fo:font-size="11pt" style:font-size-asian="11pt" style:font-size-complex="11pt"/>
    </style:style>
    <style:style style:name="P23" style:family="paragraph" style:parent-style-name="Standard" style:list-style-name="L2">
      <style:paragraph-properties fo:text-align="justify" style:justify-single-word="false"/>
      <style:text-properties style:font-name="Comic Sans MS" fo:font-size="11pt" style:font-size-asian="11pt" style:font-size-complex="11pt"/>
    </style:style>
    <style:style style:name="P24" style:family="paragraph" style:parent-style-name="Standard" style:list-style-name="L3">
      <style:paragraph-properties fo:text-align="justify" style:justify-single-word="false"/>
      <style:text-properties style:font-name="Comic Sans MS" fo:font-size="11pt" style:font-size-asian="11pt" style:font-size-complex="11pt"/>
    </style:style>
    <style:style style:name="P25" style:family="paragraph" style:parent-style-name="Standard" style:list-style-name="L4">
      <style:paragraph-properties fo:text-align="justify" style:justify-single-word="false"/>
      <style:text-properties style:font-name="Comic Sans MS" fo:font-size="11pt" style:font-size-asian="11pt" style:font-size-complex="11pt"/>
    </style:style>
    <style:style style:name="P26" style:family="paragraph" style:parent-style-name="Standard" style:list-style-name="L5">
      <style:paragraph-properties fo:text-align="justify" style:justify-single-word="false"/>
      <style:text-properties style:font-name="Comic Sans MS" fo:font-size="11pt" style:font-size-asian="11pt" style:font-size-complex="11pt"/>
    </style:style>
    <style:style style:name="P27" style:family="paragraph" style:parent-style-name="Standard" style:list-style-name="L6">
      <style:paragraph-properties fo:text-align="justify" style:justify-single-word="false"/>
      <style:text-properties style:font-name="Comic Sans MS" fo:font-size="11pt" style:font-size-asian="11pt" style:font-size-complex="11pt"/>
    </style:style>
    <style:style style:name="P28"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30" style:family="paragraph" style:parent-style-name="Standard">
      <style:paragraph-properties fo:line-height="100%"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Comic Sans MS" fo:font-size="6pt" style:font-size-asian="6pt" style:font-size-complex="6pt"/>
    </style:style>
    <style:style style:name="P32" style:family="paragraph" style:parent-style-name="Table_20_Contents">
      <style:paragraph-properties fo:text-align="justify" style:justify-single-word="false"/>
      <style:text-properties style:font-name="Comic Sans MS" fo:font-size="4pt" style:text-underline-style="solid" style:text-underline-width="auto" style:text-underline-color="font-color" fo:font-weight="bold" style:font-size-asian="4pt" style:font-weight-asian="bold" style:font-size-complex="4pt" style:font-weight-complex="bold"/>
    </style:style>
    <style:style style:name="P33" style:family="paragraph" style:parent-style-name="Table_20_Contents">
      <style:paragraph-properties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34" style:family="paragraph" style:parent-style-name="Table_20_Contents" style:list-style-name="L7">
      <style:paragraph-properties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35" style:family="paragraph" style:parent-style-name="Table_20_Contents" style:list-style-name="L8">
      <style:paragraph-properties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36" style:family="paragraph" style:parent-style-name="Table_20_Contents" style:list-style-name="L9">
      <style:paragraph-properties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37" style:family="paragraph" style:parent-style-name="Table_20_Contents">
      <style:paragraph-properties fo:line-height="100%"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38" style:family="paragraph" style:parent-style-name="Table_20_Contents" style:list-style-name="L10">
      <style:paragraph-properties fo:line-height="100%"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39" style:family="paragraph" style:parent-style-name="Table_20_Contents" style:list-style-name="L11">
      <style:paragraph-properties fo:line-height="100%"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40" style:family="paragraph" style:parent-style-name="Table_20_Contents" style:list-style-name="L12">
      <style:paragraph-properties fo:line-height="100%"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41" style:family="paragraph" style:parent-style-name="Table_20_Contents" style:list-style-name="L13">
      <style:paragraph-properties fo:line-height="100%"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42" style:family="paragraph" style:parent-style-name="Table_20_Contents" style:list-style-name="L11">
      <style:paragraph-properties fo:line-height="100%" fo:text-align="justify" style:justify-single-word="false"/>
    </style:style>
    <style:style style:name="P43" style:family="paragraph">
      <style:paragraph-properties fo:text-align="center"/>
    </style:style>
    <style:style style:name="P44" style:family="paragraph">
      <style:paragraph-properties fo:line-height="150%" fo:text-align="start"/>
    </style:style>
    <style:style style:name="P45" style:family="paragraph">
      <style:paragraph-properties fo:line-height="100%" fo:text-align="start"/>
    </style:style>
    <style:style style:name="P46" style:family="paragraph">
      <style:paragraph-properties fo:line-height="100%" fo:text-align="start"/>
      <style:text-properties style:font-name="Comic Sans MS" fo:font-size="11pt" fo:font-weight="normal" style:font-size-asian="11pt" style:font-weight-asian="normal" style:font-size-complex="11pt" style:font-weight-complex="normal"/>
    </style:style>
    <style:style style:name="P47" style:family="paragraph">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48" style:family="paragraph">
      <style:paragraph-properties fo:text-align="justify"/>
    </style:style>
    <style:style style:name="T1" style:family="text">
      <style:text-properties style:font-name="Comic Sans MS" fo:font-size="11pt" style:font-size-asian="11pt" style:font-size-complex="11pt"/>
    </style:style>
    <style:style style:name="T2" style:family="text">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T3" style:family="text">
      <style:text-properties style:font-name="Comic Sans MS" fo:font-size="11pt" style:text-underline-style="none" fo:font-weight="normal" style:font-size-asian="11pt" style:font-weight-asian="normal" style:font-size-complex="11pt" style:font-weight-complex="normal"/>
    </style:style>
    <style:style style:name="T4" style:family="text">
      <style:text-properties style:font-name="Comic Sans M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5" style:family="text">
      <style:text-properties style:text-position="super 58%"/>
    </style:style>
    <style:style style:name="T6" style:family="text">
      <style:text-properties fo:font-weight="normal" style:font-weight-asian="normal" style:font-weight-complex="normal"/>
    </style:style>
    <style:style style:name="T7" style:family="text">
      <style:text-properties style:font-name="Comic Sans MS" fo:font-size="11pt" fo:language="fr" fo:country="FR" fo:font-weight="normal" style:font-size-asian="11pt" style:font-weight-asian="normal" style:font-size-complex="11pt" style:font-weight-complex="normal"/>
    </style:style>
    <style:style style:name="T8" style:family="text">
      <style:text-properties style:font-name="Comic Sans MS" fo:font-size="11pt" style:font-name-complex="Comic Sans MS" style:font-size-complex="11pt"/>
    </style:style>
    <style:style style:name="T9" style:family="text">
      <style:text-properties style:font-name="Comic Sans MS" fo:font-size="11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693cm" style:run-through="foreground"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svg:stroke-width="0cm" draw:fill="solid" draw:fill-color="#ffffff" draw:textarea-horizontal-align="center" draw:textarea-vertical-align="middle" fo:padding-top="0cm" fo:padding-bottom="0cm" fo:padding-left="0cm" fo:padding-right="0cm" style:run-through="foreground"/>
    </style:style>
    <style:style style:name="gr5" style:family="graphic">
      <style:graphic-properties svg:stroke-width="0.199cm" draw:fill="solid" draw:fill-color="#ffffff" draw:textarea-horizontal-align="center" draw:textarea-vertical-align="middle" fo:padding-top="0.099cm" fo:padding-bottom="0.099cm" fo:padding-left="0.099cm" fo:padding-right="0.099cm" style:run-through="foreground"/>
    </style:style>
    <style:style style:name="gr6" style:family="graphic">
      <style:graphic-properties draw:fill="solid" draw:fill-color="#b3b3b3" draw:textarea-horizontal-align="center" draw:textarea-vertical-align="middle" style:run-through="foreground"/>
    </style:style>
    <style:style style:name="gr7" style:family="graphic">
      <style:graphic-properties svg:stroke-width="0.199cm" draw:textarea-horizontal-align="center" draw:textarea-vertical-align="middle" fo:padding-top="0.099cm" fo:padding-bottom="0.099cm" fo:padding-left="0.099cm" fo:padding-right="0.099cm" style:run-through="foreground"/>
    </style:style>
    <style:style style:name="gr8" style:family="graphic">
      <style:graphic-properties draw:fill="solid" draw:fill-color="#ffffff" draw:textarea-horizontal-align="center" draw:textarea-vertical-align="middle" style:run-through="foreground"/>
    </style:style>
    <style:style style:name="gr9" style:family="graphic">
      <style:graphic-properties svg:stroke-width="0.199cm" svg:stroke-color="#999999" draw:textarea-horizontal-align="center" draw:textarea-vertical-align="middle" fo:padding-top="0.099cm" fo:padding-bottom="0.099cm" fo:padding-left="0.099cm" fo:padding-right="0.099cm" style:run-through="foreground"/>
    </style:style>
    <style:style style:name="gr10" style:family="graphic">
      <style:graphic-properties svg:stroke-width="0.101cm" draw:marker-end="Extrémité_20_de_20_ligne_20_1" draw:textarea-horizontal-align="center" draw:textarea-vertical-align="middle" fo:padding-top="0.049cm" fo:padding-bottom="0.049cm" fo:padding-left="0.049cm" fo:padding-right="0.049cm" style:run-through="foreground"/>
    </style:style>
    <style:style style:name="gr11" style:family="graphic">
      <style:graphic-properties svg:stroke-width="0.101cm" draw:textarea-horizontal-align="center" draw:textarea-vertical-align="middle" fo:padding-top="0.049cm" fo:padding-bottom="0.049cm" fo:padding-left="0.049cm" fo:padding-right="0.049cm" style:run-through="foreground"/>
    </style:style>
    <style:style style:name="gr12"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2.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7">TP n°1: L'appareil photo et l'œil</text:p>
          </table:table-cell>
        </table:table-row>
      </table:table>
      <text:p text:style-name="P5"/>
      <text:p text:style-name="P2">I/ Présentation de l'appareil photographique</text:p>
      <text:p text:style-name="P3"/>
      <text:p text:style-name="P1">Même si les appareils photo sont complexes, on peut facilement modéliser leur fonctionnement en utilisant une lentille convergente et un écran: la lentille correspond à l'objectif de l'appareil photo et l'écran correspond à la pellicule sur laquelle l'image sera formée puis conservée.</text:p>
      <text:p text:style-name="P5"/>
      <text:p text:style-name="P2">1/ Modélisation</text:p>
      <text:list xml:id="list29367396" text:style-name="L1">
        <text:list-item>
          <text:p text:style-name="P22">Sur le banc d'optique gradué, placez l'objet lumineux {lampe + chiffre 1} à l'origine (x = 0 cm).</text:p>
        </text:list-item>
        <text:list-item>
          <text:p text:style-name="P22">Placez une lentille convergente à une distance de quelques dizaines de centimètres.</text:p>
        </text:list-item>
        <text:list-item>
          <text:p text:style-name="P22">Placez l'écran de façon à observer une image nette de l'objet.</text:p>
        </text:list-item>
      </text:list>
      <text:p text:style-name="P5"/>
      <text:p text:style-name="P2">2/ Schéma</text:p>
      <text:p text:style-name="P6"><text:span text:style-name="T1">Sans respecter d'échelle, faites le schéma de l'expérience en plaçant la lentille (L), son axe optique (</text:span><text:span text:style-name="T1">Δ</text:span><text:span text:style-name="T1">), l'objet plan noté AB et son image notée A'B'.</text:span></text:p>
      <table:table table:name="Tableau2" table:style-name="Tableau2">
        <table:table-column table:style-name="Tableau2.A"/>
        <table:table-row>
          <table:table-cell table:style-name="Tableau2.A1" office:value-type="string">
            <text:p text:style-name="P20"/>
            <text:p text:style-name="P20"/>
            <text:p text:style-name="P20"/>
            <text:p text:style-name="P20"/>
            <text:p text:style-name="P20"/>
            <text:p text:style-name="P20"/>
          </table:table-cell>
        </table:table-row>
      </table:table>
      <text:list xml:id="list29363772" text:style-name="L2">
        <text:list-item>
          <text:p text:style-name="P23">Placez un repère d'origine O (le centre optique de la lentille).</text:p>
        </text:list-item>
      </text:list>
      <text:p text:style-name="P5"/>
      <text:p text:style-name="P6"><text:span text:style-name="T2">3/ Mesures</text:span><text:span text:style-name="T1"> sur le banc d'optique</text:span></text:p>
      <text:list xml:id="list29370180" text:style-name="L3">
        <text:list-item>
          <text:p text:style-name="P24"><draw:line text:anchor-type="paragraph" draw:z-index="0" draw:style-name="gr1" draw:text-style-name="P43" svg:x1="7.899cm" svg:y1="0.078cm" svg:x2="8.402cm" svg:y2="0.078cm"><text:p/></draw:line><draw:line text:anchor-type="paragraph" draw:z-index="1" draw:style-name="gr1" draw:text-style-name="P43" svg:x1="8.745cm" svg:y1="0.078cm" svg:x2="9.301cm" svg:y2="0.078cm"><text:p/></draw:line><draw:line text:anchor-type="paragraph" draw:z-index="2" draw:style-name="gr1" draw:text-style-name="P43" svg:x1="9.671cm" svg:y1="0.078cm" svg:x2="10.147cm" svg:y2="0.078cm"><text:p/></draw:line><draw:line text:anchor-type="paragraph" draw:z-index="3" draw:style-name="gr1" draw:text-style-name="P43" svg:x1="10.888cm" svg:y1="0.078cm" svg:x2="11.602cm" svg:y2="0.078cm"><text:p/></draw:line>Mesurez les distances (algébriques) OA, OA', AB et A'B' puis complétez le tableau suivant.</text:p>
        </text:list-item>
        <text:list-item>
          <text:p text:style-name="P24">Choisissez des distances objet-lentilles plus petites, en replaçant l'écran afin d'obtenir une image nette, puis réalisez à chaque fois la même série de mesures pour compléter le tableau suivant.</text:p>
        </text:list-item>
      </text:list>
      <table:table table:name="Tableau4" table:style-name="Tableau4">
        <table:table-column table:style-name="Tableau4.A" table:number-columns-repeated="8"/>
        <table:table-column table:style-name="Tableau4.I"/>
        <table:table-row>
          <table:table-cell table:style-name="Tableau4.A1" office:value-type="string">
            <text:p text:style-name="P16">distance</text:p>
            <text:p text:style-name="P16">mesurée</text:p>
          </table:table-cell>
          <table:table-cell table:style-name="Tableau4.A1" office:value-type="string">
            <text:p text:style-name="P16"><draw:line text:anchor-type="paragraph" draw:z-index="4" draw:style-name="gr1" draw:text-style-name="P43" svg:x1="0.771cm" svg:y1="0.034cm" svg:x2="1.247cm" svg:y2="0.034cm"><text:p/></draw:line>OA</text:p>
            <text:p text:style-name="P16">en m</text:p>
          </table:table-cell>
          <table:table-cell table:style-name="Tableau4.A1" office:value-type="string">
            <text:p text:style-name="P16"><draw:line text:anchor-type="paragraph" draw:z-index="5" draw:style-name="gr1" draw:text-style-name="P43" svg:x1="0.644cm" svg:y1="0.034cm" svg:x2="1.226cm" svg:y2="0.034cm"><text:p/></draw:line>OA'</text:p>
            <text:p text:style-name="P16">en m</text:p>
          </table:table-cell>
          <table:table-cell table:style-name="Tableau4.A1" office:value-type="string">
            <text:p text:style-name="P16"><draw:line text:anchor-type="paragraph" draw:z-index="6" draw:style-name="gr1" draw:text-style-name="P43" svg:x1="0.781cm" svg:y1="0.034cm" svg:x2="1.178cm" svg:y2="0.034cm"><text:p/></draw:line>AB</text:p>
            <text:p text:style-name="P16">en m</text:p>
          </table:table-cell>
          <table:table-cell table:style-name="Tableau4.A1" office:value-type="string">
            <text:p text:style-name="P16"><draw:line text:anchor-type="paragraph" draw:z-index="7" draw:style-name="gr1" draw:text-style-name="P43" svg:x1="0.654cm" svg:y1="0.034cm" svg:x2="1.263cm" svg:y2="0.034cm"><text:p/></draw:line>A'B'</text:p>
            <text:p text:style-name="P16">en m</text:p>
          </table:table-cell>
          <table:table-cell table:style-name="Tableau4.A1" office:value-type="string">
            <text:p text:style-name="P16"><draw:line text:anchor-type="paragraph" draw:z-index="8" draw:style-name="gr1" draw:text-style-name="P43" svg:x1="0.924cm" svg:y1="0.034cm" svg:x2="1.427cm" svg:y2="0.034cm"><text:p/></draw:line>1/OA</text:p>
            <text:p text:style-name="P16">en m<text:span text:style-name="T5">-1</text:span></text:p>
          </table:table-cell>
          <table:table-cell table:style-name="Tableau4.A1" office:value-type="string">
            <text:p text:style-name="P16"><draw:line text:anchor-type="paragraph" draw:z-index="9" draw:style-name="gr1" draw:text-style-name="P43" svg:x1="0.85cm" svg:y1="0.034cm" svg:x2="1.406cm" svg:y2="0.034cm"><text:p/></draw:line>1/OA'</text:p>
            <text:p text:style-name="P16">en m<text:span text:style-name="T5">-1</text:span></text:p>
          </table:table-cell>
          <table:table-cell table:style-name="Tableau4.H1" office:value-type="string">
            <text:p text:style-name="P16"><draw:line text:anchor-type="paragraph" draw:z-index="11" draw:style-name="gr1" draw:text-style-name="P43" svg:x1="1.173cm" svg:y1="0.034cm" svg:x2="1.676cm" svg:y2="0.034cm"><text:p/></draw:line><draw:line text:anchor-type="paragraph" draw:z-index="10" draw:style-name="gr1" draw:text-style-name="P43" svg:x1="0.326cm" svg:y1="0.034cm" svg:x2="0.961cm" svg:y2="0.034cm"><text:p/></draw:line>OA'/OA</text:p>
          </table:table-cell>
          <table:table-cell table:style-name="Tableau4.I1" office:value-type="string">
            <text:p text:style-name="P16"><draw:line text:anchor-type="paragraph" draw:z-index="12" draw:style-name="gr1" draw:text-style-name="P43" svg:x1="0.332cm" svg:y1="0.034cm" svg:x2="0.967cm" svg:y2="0.034cm"><text:p/></draw:line><draw:line text:anchor-type="paragraph" draw:z-index="13" draw:style-name="gr1" draw:text-style-name="P43" svg:x1="1.284cm" svg:y1="0.034cm" svg:x2="1.681cm" svg:y2="0.034cm"><text:p/></draw:line>A'B'/AB</text:p>
          </table:table-cell>
        </table:table-row>
        <table:table-row>
          <table:table-cell table:style-name="Tableau4.A2" office:value-type="string">
            <text:p text:style-name="P16">série n°1</text:p>
          </table:table-cell>
          <table:table-cell table:style-name="Tableau4.B2" office:value-type="string">
            <text:p text:style-name="P16"/>
          </table:table-cell>
          <table:table-cell table:style-name="Tableau4.B2" office:value-type="string">
            <text:p text:style-name="P16"/>
          </table:table-cell>
          <table:table-cell table:style-name="Tableau4.B2" office:value-type="string">
            <text:p text:style-name="P16"/>
          </table:table-cell>
          <table:table-cell table:style-name="Tableau4.B2" office:value-type="string">
            <text:p text:style-name="P16"/>
          </table:table-cell>
          <table:table-cell table:style-name="Tableau4.B2" office:value-type="string">
            <text:p text:style-name="P16"/>
          </table:table-cell>
          <table:table-cell table:style-name="Tableau4.B2" office:value-type="string">
            <text:p text:style-name="P16"/>
          </table:table-cell>
          <table:table-cell table:style-name="Tableau4.B2" office:value-type="string">
            <text:p text:style-name="P16"/>
          </table:table-cell>
          <table:table-cell table:style-name="Tableau4.I2" office:value-type="string">
            <text:p text:style-name="P16"/>
          </table:table-cell>
        </table:table-row>
        <table:table-row>
          <table:table-cell table:style-name="Tableau4.A2" office:value-type="string">
            <text:p text:style-name="P16">série n°2</text:p>
          </table:table-cell>
          <table:table-cell table:style-name="Tableau4.B2" office:value-type="string">
            <text:p text:style-name="P16"/>
          </table:table-cell>
          <table:table-cell table:style-name="Tableau4.B2" office:value-type="string">
            <text:p text:style-name="P16"/>
          </table:table-cell>
          <table:table-cell table:style-name="Tableau4.B2" office:value-type="string">
            <text:p text:style-name="P16"/>
          </table:table-cell>
          <table:table-cell table:style-name="Tableau4.B2" office:value-type="string">
            <text:p text:style-name="P16"/>
          </table:table-cell>
          <table:table-cell table:style-name="Tableau4.B2" office:value-type="string">
            <text:p text:style-name="P16"/>
          </table:table-cell>
          <table:table-cell table:style-name="Tableau4.B2" office:value-type="string">
            <text:p text:style-name="P16"/>
          </table:table-cell>
          <table:table-cell table:style-name="Tableau4.B2" office:value-type="string">
            <text:p text:style-name="P16"/>
          </table:table-cell>
          <table:table-cell table:style-name="Tableau4.I2" office:value-type="string">
            <text:p text:style-name="P16"/>
          </table:table-cell>
        </table:table-row>
        <table:table-row>
          <table:table-cell table:style-name="Tableau4.A2" office:value-type="string">
            <text:p text:style-name="P16">série n°3</text:p>
          </table:table-cell>
          <table:table-cell table:style-name="Tableau4.B2" office:value-type="string">
            <text:p text:style-name="P16"/>
          </table:table-cell>
          <table:table-cell table:style-name="Tableau4.B2" office:value-type="string">
            <text:p text:style-name="P16"/>
          </table:table-cell>
          <table:table-cell table:style-name="Tableau4.B2" office:value-type="string">
            <text:p text:style-name="P16"/>
          </table:table-cell>
          <table:table-cell table:style-name="Tableau4.B2" office:value-type="string">
            <text:p text:style-name="P16"/>
          </table:table-cell>
          <table:table-cell table:style-name="Tableau4.B2" office:value-type="string">
            <text:p text:style-name="P16"/>
          </table:table-cell>
          <table:table-cell table:style-name="Tableau4.B2" office:value-type="string">
            <text:p text:style-name="P16"/>
          </table:table-cell>
          <table:table-cell table:style-name="Tableau4.B2" office:value-type="string">
            <text:p text:style-name="P16"/>
          </table:table-cell>
          <table:table-cell table:style-name="Tableau4.I2" office:value-type="string">
            <text:p text:style-name="P16"/>
          </table:table-cell>
        </table:table-row>
        <table:table-row>
          <table:table-cell table:style-name="Tableau4.A2" office:value-type="string">
            <text:p text:style-name="P16">série n°4</text:p>
          </table:table-cell>
          <table:table-cell table:style-name="Tableau4.B2" office:value-type="string">
            <text:p text:style-name="P16"/>
          </table:table-cell>
          <table:table-cell table:style-name="Tableau4.B2" office:value-type="string">
            <text:p text:style-name="P16"/>
          </table:table-cell>
          <table:table-cell table:style-name="Tableau4.B2" office:value-type="string">
            <text:p text:style-name="P16"/>
          </table:table-cell>
          <table:table-cell table:style-name="Tableau4.B2" office:value-type="string">
            <text:p text:style-name="P16"/>
          </table:table-cell>
          <table:table-cell table:style-name="Tableau4.B2" office:value-type="string">
            <text:p text:style-name="P16"/>
          </table:table-cell>
          <table:table-cell table:style-name="Tableau4.B2" office:value-type="string">
            <text:p text:style-name="P16"/>
          </table:table-cell>
          <table:table-cell table:style-name="Tableau4.B2" office:value-type="string">
            <text:p text:style-name="P16"/>
          </table:table-cell>
          <table:table-cell table:style-name="Tableau4.I2" office:value-type="string">
            <text:p text:style-name="P16"/>
          </table:table-cell>
        </table:table-row>
      </table:table>
      <text:p text:style-name="P5"/>
      <text:p text:style-name="P6"><text:span text:style-name="T2">4/ Exploitation</text:span><text:span text:style-name="T1"> sur feuille de copie</text:span></text:p>
      <text:p text:style-name="P1"><draw:line text:anchor-type="paragraph" draw:z-index="15" draw:style-name="gr1" draw:text-style-name="P43" svg:x1="6.02cm" svg:y1="0.069cm" svg:x2="6.523cm" svg:y2="0.069cm"><text:p/></draw:line><draw:line text:anchor-type="paragraph" draw:z-index="14" draw:style-name="gr1" draw:text-style-name="P43" svg:x1="4.036cm" svg:y1="0.069cm" svg:x2="4.671cm" svg:y2="0.069cm"><text:p/></draw:line>a/ Tracez la courbe 1/OA' = f (1/OA). Comment nomme-t-on ce type de fonction?</text:p>
      <text:p text:style-name="P1">b/ Rappelez la relation de conjugaison: ..............................................................................</text:p>
      <text:p text:style-name="P1">c/ Où peut-on lire la valeur de la vergence C de la lentille sur ce graphique? Donnez sa valeur.</text:p>
      <text:p text:style-name="P1">....................................................................................................................................................................................................</text:p>
      <text:p text:style-name="P1">d/ Rappelez la relation de grandissement: ..............................................................................</text:p>
      <text:p text:style-name="P1">e/ Donnez le grandissement pour chaque série de mesures:</text:p>
      <text:p text:style-name="P1">....................................................................................................................................................................................................</text:p>
      <text:p text:style-name="P5"/>
      <text:p text:style-name="P6"><text:span text:style-name="T2">5/ La mise au point</text:span><text:span text:style-name="T1"> de l'appareil correspond au réglage que le photographe doit effectuer pour obtenir une image nette. Au cours de cette mise au point, la distance entre l'objectif et la pellicule est modifiable.</text:span></text:p>
      <text:list xml:id="list29352637" text:style-name="L4">
        <text:list-item>
          <text:p text:style-name="P25">Quelle relation permet de déterminer la position de la pellicule par rapport à l'objectif?</text:p>
        </text:list-item>
      </text:list>
      <text:p text:style-name="P1">....................................................................................................................................................................................................</text:p>
      <text:list xml:id="list29353562" text:style-name="L5">
        <text:list-item>
          <text:p text:style-name="P26">Quelle relation permet de déterminer la grandeur de l'image? .................................................................. </text:p>
        </text:list-item>
      </text:list>
      <text:list xml:id="list29367689" text:style-name="L6">
        <text:list-item>
          <text:p text:style-name="P27">Quel résultat nous renseigne sur le sens de l'image? .................................................................................</text:p>
          <text:p text:style-name="P27">Expliquez: ...................................................................................................................................................................</text:p>
        </text:list-item>
      </text:list>
      <text:p text:style-name="P2"><text:soft-page-break/>II/ L'œil</text:p>
      <text:p text:style-name="P5"><draw:frame text:anchor-type="paragraph" draw:z-index="20" draw:style-name="gr13" draw:text-style-name="P47" svg:width="3.52cm" svg:height="1.114cm" svg:x="2.898cm" svg:y="0.328cm"><draw:text-box><text:p><text:span text:style-name="T2">Schéma de coupe:</text:span></text:p></draw:text-box></draw:frame></text:p>
      <table:table table:name="Tableau11" table:style-name="Tableau11">
        <table:table-column table:style-name="Tableau11.A"/>
        <table:table-row>
          <table:table-cell table:style-name="Tableau11.A1" office:value-type="string">
            <text:p text:style-name="P12"><draw:frame text:anchor-type="paragraph" draw:z-index="16" draw:style-name="gr2" draw:text-style-name="P46" svg:width="9.291cm" svg:height="2.913cm" svg:x="9.499cm" svg:y="0.102cm"><draw:text-box><text:p text:style-name="P44"><text:span text:style-name="T7">- le cristallin: joue le rôle d'une ..................................</text:span></text:p><text:p text:style-name="P44"><text:span text:style-name="T7">- la rétine: joue le rôle d'un ...........................................</text:span></text:p><text:p text:style-name="P45"><text:span text:style-name="T7">- l'iris .................................................................................................</text:span></text:p><text:p text:style-name="P45"><text:span text:style-name="T7"><text:s text:c="3"/></text:span><text:span text:style-name="T7">qui entre dans l'œil</text:span></text:p><text:p text:style-name="P45"><text:span text:style-name="T7">- le nerf optique .........................................................................</text:span></text:p></draw:text-box></draw:frame></text:p>
            <text:p text:style-name="P13"><draw:g text:anchor-type="paragraph" draw:z-index="17" draw:style-name="gr3"><draw:ellipse draw:style-name="gr4" draw:text-style-name="P43" svg:width="2.641cm" svg:height="1.978cm" svg:x="2.884cm" svg:y="0.145cm"><text:p/></draw:ellipse><draw:ellipse draw:style-name="gr5" draw:text-style-name="P43" svg:width="2.292cm" svg:height="2.313cm" svg:x="3.233cm" svg:y="0.002cm"><text:p/></draw:ellipse><draw:ellipse draw:style-name="gr6" draw:text-style-name="P43" svg:width="0.317cm" svg:height="0.999cm" svg:x="3.152cm" svg:y="0.614cm"><text:p/></draw:ellipse><draw:path draw:style-name="gr7" draw:text-style-name="P43" svg:width="0.534cm" svg:height="0.138cm" svg:x="5.407cm" svg:y="1.702cm" svg:viewBox="0 0 535 139" svg:d="m0 0c71 78 258 143 468 139l67-6"><text:p/></draw:path><draw:ellipse draw:style-name="gr7" draw:text-style-name="P43" svg:width="0.719cm" svg:height="0.98cm" svg:x="3.152cm" svg:y="0.805cm" draw:kind="arc" draw:start-angle="178.8" draw:end-angle="258.39"><text:p/></draw:ellipse><draw:ellipse draw:style-name="gr7" draw:text-style-name="P43" svg:width="-0.719cm" svg:height="-0.809cm" svg:x="3.87cm" svg:y="1.307cm" draw:kind="arc" draw:start-angle="281.61" draw:end-angle="1.2"><text:p/></draw:ellipse><draw:ellipse draw:style-name="gr8" draw:text-style-name="P43" svg:width="0.239cm" svg:height="0.302cm" svg:x="3.201cm" svg:y="1.312cm" draw:kind="section" draw:start-angle="179.18" draw:end-angle="2"><text:p/></draw:ellipse><draw:ellipse draw:style-name="gr8" draw:text-style-name="P43" svg:width="-0.239cm" svg:height="-0.295cm" svg:x="3.44cm" svg:y="0.967cm" draw:kind="section" draw:start-angle="179.18" draw:end-angle="2"><text:p/></draw:ellipse><draw:ellipse draw:style-name="gr9" draw:text-style-name="P43" svg:width="1.553cm" svg:height="2.015cm" svg:x="3.84cm" svg:y="0.145cm" draw:kind="arc" draw:start-angle="272.06" draw:end-angle="89.47"><text:p/></draw:ellipse><draw:line draw:style-name="gr10" draw:text-style-name="P43" svg:x1="3.201cm" svg:y1="1.457cm" svg:x2="2.6cm" svg:y2="1.57cm"><text:p/></draw:line><draw:line draw:style-name="gr10" draw:text-style-name="P43" svg:x1="3.336cm" svg:y1="0.826cm" svg:x2="2.717cm" svg:y2="0.321cm"><text:p/></draw:line><draw:line draw:style-name="gr10" draw:text-style-name="P43" svg:x1="3.349cm" svg:y1="2.233cm" svg:x2="2.849cm" svg:y2="2.251cm"><text:p/></draw:line><draw:line draw:style-name="gr11" draw:text-style-name="P43" svg:x1="3.35cm" svg:y1="1.284cm" svg:x2="3.35cm" svg:y2="2.251cm"><text:p/></draw:line><draw:line draw:style-name="gr10" draw:text-style-name="P43" svg:x1="5.306cm" svg:y1="0.847cm" svg:x2="5.941cm" svg:y2="0.847cm"><text:p/></draw:line><draw:line draw:style-name="gr10" draw:text-style-name="P43" svg:x1="5.941cm" svg:y1="1.843cm" svg:x2="6.291cm" svg:y2="1.829cm"><text:p/></draw:line></draw:g></text:p>
            <text:p text:style-name="P12"/>
            <text:p text:style-name="P12"/>
            <text:p text:style-name="P14"/>
            <text:p text:style-name="P15"/>
          </table:table-cell>
        </table:table-row>
        <table:table-row>
          <table:table-cell table:style-name="Tableau11.A2" office:value-type="string">
            <text:p text:style-name="P18"><draw:rect text:anchor-type="paragraph" draw:z-index="18" draw:style-name="gr12" draw:text-style-name="P43" svg:width="8.785cm" svg:height="2.144cm" svg:x="9.786cm" svg:y="0.12cm"><text:p/></draw:rect><draw:frame text:anchor-type="paragraph" draw:z-index="21" draw:style-name="gr14" svg:width="7.594cm" svg:height="2.25cm" svg:x="1.187cm" svg:y="0.093cm"><draw:text-box><text:p text:style-name="P48"><text:span text:style-name="T8">Un modèle réduit de l'œil est présenté</text:span></text:p><text:p><text:span text:style-name="T9">en classe.</text:span></text:p><text:p><text:span text:style-name="T9">Représentez son schéma en utilisant </text:span></text:p><text:p><text:span text:style-name="T9">les symboles associés aux lentilles.</text:span></text:p></draw:text-box></draw:frame></text:p>
            <text:p text:style-name="P18"/>
            <text:p text:style-name="P18"/>
            <text:p text:style-name="P18"/>
            <text:p text:style-name="P32"/>
          </table:table-cell>
        </table:table-row>
        <table:table-row>
          <table:table-cell table:style-name="Tableau11.A2" office:value-type="string">
            <text:p text:style-name="P17">Modélisation:</text:p>
            <text:list xml:id="list29345525" text:style-name="L7">
              <text:list-item>
                <text:p text:style-name="P34">Quel objet permet de modéliser l'iris? ..................................................................................</text:p>
              </text:list-item>
            </text:list>
            <text:list xml:id="list29351733" text:style-name="L8">
              <text:list-item>
                <text:p text:style-name="P35">Sur le banc d'optique, modélisez un œil donnant une image nette d'un objet lumineux en utilisant la lentille convergente, un écran, un diaphragme, une lampe et une fente en forme de chiffre 1.</text:p>
              </text:list-item>
              <text:list-item>
                <text:p text:style-name="P35">Tracez le schéma de la construction géométrique de l'image (sans tenir compte de l'échelle) :</text:p>
              </text:list-item>
            </text:list>
            <text:p text:style-name="P18"><draw:rect text:anchor-type="paragraph" draw:z-index="19" draw:style-name="gr12" draw:text-style-name="P43" svg:width="14.05cm" svg:height="2.479cm" svg:x="2.325cm" svg:y="0.12cm"><text:p/></draw:rect></text:p>
            <text:p text:style-name="P12"/>
            <text:p text:style-name="P12"/>
            <text:p text:style-name="P12"/>
            <text:p text:style-name="P19"/>
            <text:list xml:id="list29365691" text:style-name="L9">
              <text:list-item>
                <text:p text:style-name="P36">En testant des réglages différents pour le diaphragme, expliquez le fonctionnement de l'iris:</text:p>
              </text:list-item>
            </text:list>
            <text:p text:style-name="P29">..................................................................................................................................................................................................</text:p>
          </table:table-cell>
        </table:table-row>
        <table:table-row>
          <table:table-cell table:style-name="Tableau11.A2" office:value-type="string">
            <text:p text:style-name="P17"><text:span text:style-name="T6">.................................................... </text:span>:</text:p>
            <text:p text:style-name="P11"/>
            <text:list xml:id="list29359890" text:style-name="L10">
              <text:list-item>
                <text:p text:style-name="P38">Placez l'objet lumineux à ............... de la lentille convergente puis placez l'écran de façon à observer une image nette.</text:p>
              </text:list-item>
              <text:list-item>
                <text:p text:style-name="P38">Rapprochez l'objet à ............... de la lentille convergente. Qu'observe-t-on sur l'écran?</text:p>
              </text:list-item>
            </text:list>
            <text:p text:style-name="P30">..................................................................................................................................................................................................</text:p>
            <text:list xml:id="list30470199" text:continue-numbering="true" text:style-name="L10">
              <text:list-item>
                <text:p text:style-name="P38">Pourtant, lorsque que l'objet observé par l'œil se déplace, nous sommes capables de le voir net. Donc notre œil effectue une mise au point qu'on appelle ................................................... .</text:p>
                <text:p text:style-name="P38">Comment notre œil réalise-t-il cette opération? Proposez 2 hypothèses:</text:p>
              </text:list-item>
            </text:list>
            <text:p text:style-name="P37">..................................................................................................................................................................................................</text:p>
            <text:list xml:id="list29342790" text:style-name="L11">
              <text:list-item>
                <text:p text:style-name="P39">Testez ces 2 hypothèses sur le modèle afin d'obtenir une image nette. Indiquez vos réglages:</text:p>
                <text:p text:style-name="P42"><text:span text:style-name="T4">réglage 1:</text:span><text:span text:style-name="T3"> ..................................................................................................................................................................</text:span></text:p>
                <text:p text:style-name="P42"><text:span text:style-name="T4">réglage 2:</text:span><text:span text:style-name="T3"> .................................................................................................................................................................</text:span></text:p>
              </text:list-item>
            </text:list>
            <text:list xml:id="list29358382" text:style-name="L12">
              <text:list-item>
                <text:p text:style-name="P40">Dans un œil, quelle dimension est invariable? .................................................................................................</text:p>
              </text:list-item>
              <text:list-item>
                <text:p text:style-name="P40">Proposez une explication pour le rôle joué par les muscles ciliaires:</text:p>
              </text:list-item>
            </text:list>
            <text:p text:style-name="P37">..................................................................................................................................................................................................</text:p>
            <text:list xml:id="list29361256" text:style-name="L13">
              <text:list-item>
                <text:p text:style-name="P41">Quelle est la différence entre l'accommodation de l'œil et la mise au point de l'appareil photo?</text:p>
              </text:list-item>
            </text:list>
            <text:p text:style-name="P37">..................................................................................................................................................................................................</text:p>
            <text:p text:style-name="P37">..................................................................................................................................................................................................</text:p>
          </table:table-cell>
        </table:table-row>
      </table:table>
      <text:p text:style-name="P5"/>
      <text:p text:style-name="P2">III/ À retenir (programme officiel, page 8)</text:p>
      <text:p text:style-name="P4"/>
      <text:p text:style-name="P4"/>
      <table:table table:name="Tableau3" table:style-name="Tableau3">
        <table:table-column table:style-name="Tableau3.A"/>
        <table:table-column table:style-name="Tableau3.B"/>
        <table:table-row>
          <table:table-cell table:style-name="Tableau3.A1" office:value-type="string">
            <text:p text:style-name="P8">Notions et contenus</text:p>
          </table:table-cell>
          <table:table-cell table:style-name="Tableau3.B1" office:value-type="string">
            <text:p text:style-name="P8">Compétences attendues</text:p>
          </table:table-cell>
        </table:table-row>
        <table:table-row>
          <table:table-cell table:style-name="Tableau3.A2" office:value-type="string">
            <text:p text:style-name="P9">....................................................................................................................................................................................................................................................................................................................................................................................................................................................................................</text:p>
            <text:p text:style-name="P10"/>
          </table:table-cell>
          <table:table-cell table:style-name="Tableau3.B2" office:value-type="string">
            <text:p text:style-name="P9">....................................................................................................................................................................................................................................................................................................................................................................................................................................................................................</text:p>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0" draw:display-name="Gradient 10" draw:style="radial" draw:cx="35%" draw:cy="50%" draw:start-color="#4c4c4c" draw:end-color="#cccccc" draw:start-intensity="100%" draw:end-intensity="100%" draw:border="0%"/>
    <draw:fill-image draw:name="Marble" xlink:href="Pictures/100000000000005E0000005E7F0C5E7C.png" xlink:type="simple" xlink:show="embed" xlink:actuate="onLoad"/>
    <draw:marker draw:name="Extrémité_20_de_20_ligne_20_1" draw:display-name="Extrémité de ligne 1" svg:viewBox="0 0 1131 902" svg:d="m564 0-564 902h1131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 Hilaire</meta:initial-creator>
    <meta:creation-date>2011-09-03T08:18:50.79</meta:creation-date>
    <dc:date>2011-09-11T10:35:02.03</dc:date>
    <dc:creator>Julien Hilaire</dc:creator>
    <meta:editing-duration>PT09H28M58S</meta:editing-duration>
    <meta:editing-cycles>9</meta:editing-cycles>
    <meta:generator>OpenOffice.org/3.0$Win32 OpenOffice.org_project/300m9$Build-9358</meta:generator>
    <meta:document-statistic meta:table-count="5" meta:image-count="0" meta:object-count="0" meta:page-count="3" meta:paragraph-count="75" meta:word-count="591" meta:character-count="7125"/>
    <meta:user-defined meta:name="Info 1"/>
    <meta:user-defined meta:name="Info 2"/>
    <meta:user-defined meta:name="Info 3"/>
    <meta:user-defined meta:name="Info 4"/>
  </office:meta>
</office:document-meta>
</file>