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35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background-color="#cccccc" fo:padding="0.097cm" fo:border="0.035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#cccccc" fo:padding="0.097cm" fo:border="0.035cm solid #000000">
        <style:background-image/>
      </style:table-cell-properties>
    </style:style>
    <style:style style:name="Tableau3" style:family="table">
      <style:table-properties style:width="10.105cm" fo:margin-left="8.895cm" fo:margin-right="0cm" table:align="margins"/>
    </style:style>
    <style:style style:name="Tableau3.A" style:family="table-column">
      <style:table-column-properties style:column-width="3.969cm" style:rel-column-width="25738*"/>
    </style:style>
    <style:style style:name="Tableau3.B" style:family="table-column">
      <style:table-column-properties style:column-width="2.011cm" style:rel-column-width="13040*"/>
    </style:style>
    <style:style style:name="Tableau3.D" style:family="table-column">
      <style:table-column-properties style:column-width="2.115cm" style:rel-column-width="13717*"/>
    </style:style>
    <style:style style:name="Tableau3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D1" style:family="table-cell">
      <style:table-cell-properties fo:background-color="#cccccc" fo:padding="0.097cm" fo:border="0.035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166cm" style:rel-column-width="10920*"/>
    </style:style>
    <style:style style:name="Tableau4.C" style:family="table-column">
      <style:table-column-properties style:column-width="3.168cm" style:rel-column-width="10926*"/>
    </style:style>
    <style:style style:name="Tableau4.F" style:family="table-column">
      <style:table-column-properties style:column-width="3.168cm" style:rel-column-width="10929*"/>
    </style:style>
    <style:style style:name="Tableau4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F1" style:family="table-cell">
      <style:table-cell-properties fo:background-color="#cccccc" fo:padding="0.097cm" fo:border="0.035cm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4.F2" style:family="table-cell">
      <style:table-cell-properties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166cm" style:rel-column-width="10922*"/>
    </style:style>
    <style:style style:name="Tableau5.F" style:family="table-column">
      <style:table-column-properties style:column-width="3.168cm" style:rel-column-width="10925*"/>
    </style:style>
    <style:style style:name="Tableau5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5.F1" style:family="table-cell">
      <style:table-cell-properties fo:background-color="#cccccc" fo:padding="0.097cm" fo:border="0.035cm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5.B2" style:family="table-cell">
      <style:table-cell-properties fo:padding="0.097cm" fo:border-left="0.035cm solid #000000" fo:border-right="none" fo:border-top="none" fo:border-bottom="0.035cm solid #000000"/>
    </style:style>
    <style:style style:name="Tableau5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3.166cm" style:rel-column-width="10922*"/>
    </style:style>
    <style:style style:name="Tableau6.F" style:family="table-column">
      <style:table-column-properties style:column-width="3.168cm" style:rel-column-width="10925*"/>
    </style:style>
    <style:style style:name="Tableau6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6.F1" style:family="table-cell">
      <style:table-cell-properties fo:background-color="#cccccc" fo:padding="0.097cm" fo:border="0.035cm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6.B2" style:family="table-cell">
      <style:table-cell-properties fo:padding="0.097cm" fo:border-left="0.035cm solid #000000" fo:border-right="none" fo:border-top="none" fo:border-bottom="0.035cm solid #000000"/>
    </style:style>
    <style:style style:name="Tableau6.F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2pt" style:font-size-asian="2pt" style:font-size-complex="2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2pt" style:text-underline-style="none" fo:font-weight="normal" style:font-size-asian="2pt" style:font-weight-asian="normal" style:font-size-complex="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4pt" style:font-size-asian="4pt" style:font-size-complex="4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4pt" fo:font-style="italic" style:font-size-asian="4pt" style:font-style-asian="italic" style:font-size-complex="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3pt" fo:font-style="italic" style:font-size-asian="3pt" style:font-style-asian="italic" style:font-size-complex="3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Comic Sans MS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Comic Sans MS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3" style:family="paragraph" style:parent-style-name="Standard" style:list-style-name="L11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27" style:family="paragraph" style:parent-style-name="Standard" style:list-style-name="L6">
      <style:paragraph-properties fo:text-align="justify" style:justify-single-word="false"/>
    </style:style>
    <style:style style:name="P28" style:family="paragraph" style:parent-style-name="Standard" style:list-style-name="L8">
      <style:paragraph-properties fo:text-align="justify" style:justify-single-word="false"/>
    </style:style>
    <style:style style:name="P29" style:family="paragraph" style:parent-style-name="Standard" style:list-style-name="L10">
      <style:paragraph-properties fo:text-align="justify" style:justify-single-word="false"/>
    </style:style>
    <style:style style:name="P30" style:family="paragraph" style:parent-style-name="Standard" style:list-style-name="L7">
      <style:paragraph-properties fo:text-align="justify" style:justify-single-word="false"/>
      <style:text-properties style:text-position="0% 100%" style:font-name="Comic Sans MS" fo:font-size="11pt" style:font-size-asian="11pt" style:font-size-complex="11pt"/>
    </style:style>
    <style:style style:name="P31" style:family="paragraph" style:parent-style-name="Standard" style:list-style-name="L9">
      <style:paragraph-properties fo:text-align="justify" style:justify-single-word="false"/>
      <style:text-properties style:text-position="0% 100%" style:font-name="Comic Sans MS" fo:font-size="11pt" style:font-size-asian="11pt" style:font-size-complex="11pt"/>
    </style:style>
    <style:style style:name="P32" style:family="paragraph">
      <style:paragraph-properties fo:text-align="center"/>
    </style:style>
    <style:style style:name="P33" style:family="paragraph">
      <style:text-properties style:font-name="Comic Sans MS" fo:font-size="9pt" fo:font-weight="bold" style:font-size-asian="9pt" style:font-weight-asian="bold" style:font-size-complex="9pt" style:font-weight-complex="bold"/>
    </style:style>
    <style:style style:name="P34" style:family="paragraph">
      <style:paragraph-properties fo:text-align="center"/>
      <style:text-properties style:font-name="Comic Sans MS" fo:font-size="9pt" fo:font-weight="bold" style:font-size-asian="9pt" style:font-weight-asian="bold" style:font-size-complex="9pt" style:font-weight-complex="bold"/>
    </style:style>
    <style:style style:name="P35" style:family="paragraph">
      <style:paragraph-properties fo:text-align="justify"/>
    </style:style>
    <style:style style:name="P36" style:family="paragraph">
      <style:text-properties fo:font-size="9pt" style:font-size-asian="9pt" style:font-size-complex="9pt"/>
    </style:style>
    <style:style style:name="P37" style:family="paragraph">
      <style:text-properties style:font-name="Comic Sans MS" fo:font-size="9pt" style:font-size-asian="9pt" style:font-size-complex="9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font-style-asian="italic" style:font-style-complex="italic"/>
    </style:style>
    <style:style style:name="T3" style:family="text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Comic Sans MS" fo:font-size="11pt" style:font-size-asian="11pt" style:font-size-complex="11pt"/>
    </style:style>
    <style:style style:name="T7" style:family="text">
      <style:text-properties style:text-position="sub 58%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style:text-position="0% 100%" style:font-name="Comic Sans MS" fo:font-size="11pt" style:font-size-asian="11pt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Comic Sans MS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Comic Sans MS" fo:font-size="11pt" style:font-name-complex="Comic Sans MS" style:font-size-complex="11pt"/>
    </style:style>
    <style:style style:name="T16" style:family="text">
      <style:text-properties style:font-name="Comic Sans MS" fo:font-size="3pt" style:font-size-asian="3pt" style:font-name-complex="Comic Sans MS" style:font-size-complex="3pt"/>
    </style:style>
    <style:style style:name="T17" style:family="text">
      <style:text-properties style:font-name="Comic Sans MS" fo:font-size="9pt" style:font-size-asian="9pt" style:font-name-complex="Comic Sans MS" style:font-size-complex="9pt"/>
    </style:style>
    <style:style style:name="T18" style:family="text">
      <style:text-properties style:font-name="Comic Sans MS" fo:font-size="9pt" style:font-size-asian="9pt" style:font-size-complex="9pt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_20_de_20_ligne_20_1" draw:textarea-horizontal-align="center" draw:textarea-vertical-align="middle" style:run-through="foreground"/>
    </style:style>
    <style:style style:name="gr3" style:family="graphic">
      <style:graphic-properties draw:marker-end="Extrémité_20_de_20_ligne_20_1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476cm" style:run-through="foreground"/>
    </style:style>
    <style:style style:name="gr5" style:family="graphic">
      <style:graphic-properties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2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0000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000000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cccccc" draw:fill="solid" draw:fill-color="#cccccc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TP n°5a: La spectrophotométrie</text:p>
          </table:table-cell>
        </table:table-row>
      </table:table>
      <text:p text:style-name="P9"/>
      <text:p text:style-name="P3">I/ L'absorbance</text:p>
      <text:p text:style-name="P12"/>
      <text:p text:style-name="P3">1/ Le spectrophotomètre</text:p>
      <text:list xml:id="list26658736" text:style-name="L1">
        <text:list-item>
          <text:p text:style-name="P21">il émet des radiations monochromatiques dont on peut faire varier la longueur d'onde</text:p>
        </text:list-item>
        <text:list-item>
          <text:p text:style-name="P21">il envoie ces radiations lumineuses à travers une solution qui les transmet en partie</text:p>
        </text:list-item>
        <text:list-item>
          <text:p text:style-name="P21">il mesure l'intensité lumineuse transmise par la solution</text:p>
        </text:list-item>
      </text:list>
      <text:p text:style-name="P10"/>
      <text:p text:style-name="P14"><text:span text:style-name="T4">L'absorbance</text:span><text:span text:style-name="T1"> est la grandeur que calcule le spectrophotomètre pour indiquer à quel point chaque longueur d'onde incidente a été absorbée et transmise par la solution traversée. L'absorbance est calculée à partir du rapport: <text:s text:c="17"/></text:span><text:span text:style-name="T2">intensité incidente</text:span><text:span text:style-name="T1"> / </text:span><text:span text:style-name="T2">intensité transmise</text:span></text:p>
      <text:p text:style-name="P1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"><text:span text:style-name="T13">Conclusion:</text:span> plus une solution absorbe une radiation monochromatique, plus son absorbance .........................</text:p>
          </table:table-cell>
        </table:table-row>
      </table:table>
      <text:p text:style-name="P9"/>
      <text:p text:style-name="P3">2/ Les spectres d'absorption</text:p>
      <text:p text:style-name="P2">L'objectif est d'obtenir et de relever les spectres d'absorption de 3 solutions colorées à l'aide de colorants alimentaires: jaune, cyan et magenta.</text:p>
      <text:p text:style-name="P1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Utilisation du spectrophotomètre:</text:p>
            <text:p text:style-name="P6">a/ Allumez l'appareil (O/1)</text:p>
            <text:p text:style-name="P6">b/ Attendez pendant que l'appareil procède à son initialisation (« TEST »)</text:p>
            <text:p text:style-name="P6"><draw:custom-shape text:anchor-type="paragraph" draw:z-index="9" draw:style-name="gr7" draw:text-style-name="P32" svg:width="0.318cm" svg:height="0.345cm" svg:x="8.059cm" svg:y="0.041cm"><text:p/><draw:enhanced-geometry svg:viewBox="0 0 841 854" draw:mirror-horizontal="true" draw:mirror-vertical="false" draw:type="non-primitive" draw:enhanced-path="M 517 247 L 517 415 264 415 264 0 0 0 0 680 517 680 517 854 841 547 517 247 Z N"/></draw:custom-shape>c/ Sélectionnez la fonction « SPECTRE » puis validez ( <text:s text:c="3"/>)</text:p>
            <text:p text:style-name="P6">d/ Faites « <text:span text:style-name="T12">le blanc</text:span> »: il s'agit de mesurer l'absorbance d'une cuve remplie du même solvant que les solutions colorées à suivre. C'est ce qui permet au spectrophotomètre d'annuler toutes les causes parasites d'absorption autres que par le colorant (réflexion sur les parois de la cuve, absorption par le solvant, etc).</text:p>
            <text:list xml:id="list26668082" text:style-name="L2">
              <text:list-item>
                <text:p text:style-name="P24">ouvrez le capot de l'appareil</text:p>
              </text:list-item>
              <text:list-item>
                <text:p text:style-name="P24">introduisez une cuve contenant le solvant (c'est de l'eau)</text:p>
              </text:list-item>
              <text:list-item>
                <text:p text:style-name="P24">fermez le capot</text:p>
              </text:list-item>
              <text:list-item>
                <text:p text:style-name="P24"><draw:custom-shape text:anchor-type="paragraph" draw:z-index="10" draw:style-name="gr8" svg:width="0.274cm" svg:height="0.274cm" draw:transform="rotate (2.37277511808584) translate (1.67393055555556cm 0.410986111111111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11" draw:style-name="gr9" svg:width="0.274cm" svg:height="0.271cm" draw:transform="rotate (2.37277511808584) translate (1.59102777777778cm 0.403930555555556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text:anchor-type="paragraph" draw:z-index="12" draw:style-name="gr10" draw:text-style-name="P36" svg:width="3.176cm" svg:height="0.556cm" svg:x="2.501cm" svg:y="0.026cm"><draw:text-box><text:p><text:span text:style-name="T17">CAL (calibrage)</text:span></text:p></draw:text-box></draw:frame><draw:custom-shape text:anchor-type="paragraph" draw:z-index="13" draw:style-name="gr7" draw:text-style-name="P32" svg:width="0.265cm" svg:height="0.279cm" svg:x="5.253cm" svg:y="0.159cm"><text:p/><draw:enhanced-geometry svg:viewBox="0 0 841 854" draw:mirror-horizontal="true" draw:mirror-vertical="false" draw:type="non-primitive" draw:enhanced-path="M 517 247 L 517 415 264 415 264 0 0 0 0 680 517 680 517 854 841 547 517 247 Z N"/></draw:custom-shape></text:p>
              </text:list-item>
            </text:list>
            <text:p text:style-name="P6">e/ Réalisez le spectre d'absorption d'une solution colorée (jaune, cyan puis magenta)</text:p>
            <text:list xml:id="list27349295" text:continue-numbering="true" text:style-name="L2">
              <text:list-item>
                <text:p text:style-name="P24">ouvrez le capot de l'appareil</text:p>
              </text:list-item>
              <text:list-item>
                <text:p text:style-name="P24">remplacez la cuve contenant de l'eau par la cuve contenant la solution colorée</text:p>
              </text:list-item>
              <text:list-item>
                <text:p text:style-name="P24">fermez le capot</text:p>
              </text:list-item>
              <text:list-item>
                <text:p text:style-name="P24"><draw:custom-shape text:anchor-type="paragraph" draw:z-index="14" draw:style-name="gr7" draw:text-style-name="P32" svg:width="0.292cm" svg:height="0.279cm" svg:x="3.256cm" svg:y="0.088cm"><text:p/><draw:enhanced-geometry svg:viewBox="0 0 841 854" draw:mirror-horizontal="true" draw:mirror-vertical="false" draw:type="non-primitive" draw:enhanced-path="M 517 247 L 517 415 264 415 264 0 0 0 0 680 517 680 517 854 841 547 517 247 Z N"/></draw:custom-shape>SCAN</text:p>
              </text:list-item>
            </text:list>
            <text:p text:style-name="P6">Le spectrophotomètre mesure l'absorbance pour toutes les longueurs d'onde comprises entre ........................... et ........................... </text:p>
            <text:p text:style-name="P6">f/ L'écran du spectrophotomètre donne la courbe d'absorption de la solution colorée. Pour avoir plus de précisions concernant les points remarquables de cette courbe: </text:p>
            <text:list xml:id="list26648688" text:style-name="L3">
              <text:list-item>
                <text:p text:style-name="P25"><draw:custom-shape text:anchor-type="paragraph" draw:z-index="17" draw:style-name="gr8" svg:width="0.249cm" svg:height="0.249cm" draw:transform="rotate (2.37277511808584) translate (1.59102777777778cm 0.389819444444444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18" draw:style-name="gr9" svg:width="0.249cm" svg:height="0.249cm" draw:transform="rotate (2.37277511808584) translate (1.51518055555556cm 0.384527777777778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15" draw:style-name="gr8" svg:width="0.249cm" svg:height="0.249cm" draw:transform="rotate (2.37277511808584) translate (1.77094444444444cm 0.395111111111111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16" draw:style-name="gr9" svg:width="0.249cm" svg:height="0.249cm" draw:transform="rotate (2.37277511808584) translate (1.69333333333333cm 0.389819444444444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23" draw:style-name="gr8" svg:width="0.267cm" svg:height="0.271cm" draw:transform="rotate (0.805469449795231) translate (1.06891666666667cm 0.5520972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24" draw:style-name="gr9" svg:width="0.271cm" svg:height="0.267cm" draw:transform="rotate (0.805469449795231) translate (1.07597222222222cm 0.470958333333333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21" draw:style-name="gr8" svg:width="0.267cm" svg:height="0.271cm" draw:transform="rotate (0.805469449795231) translate (1.063625cm 0.74612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22" draw:style-name="gr9" svg:width="0.267cm" svg:height="0.269cm" draw:transform="rotate (0.805469449795231) translate (1.07244444444444cm 0.6632222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text:anchor-type="paragraph" draw:z-index="19" draw:style-name="gr11" draw:text-style-name="P37" svg:width="2.17cm" svg:height="0.583cm" svg:x="2.369cm" svg:y="0.023cm"><draw:text-box><text:p><text:span text:style-name="T18">OPTIONS</text:span></text:p></draw:text-box></draw:frame><draw:custom-shape text:anchor-type="paragraph" draw:z-index="20" draw:style-name="gr7" draw:text-style-name="P32" svg:width="0.292cm" svg:height="0.281cm" svg:x="4.658cm" svg:y="0.088cm"><text:p/><draw:enhanced-geometry svg:viewBox="0 0 841 854" draw:mirror-horizontal="true" draw:mirror-vertical="false" draw:type="non-primitive" draw:enhanced-path="M 517 247 L 517 415 264 415 264 0 0 0 0 680 517 680 517 854 841 547 517 247 Z N"/></draw:custom-shape></text:p>
              </text:list-item>
            </text:list>
            <text:list xml:id="list26643453" text:style-name="L4">
              <text:list-item>
                <text:p text:style-name="P26"><draw:frame text:anchor-type="paragraph" draw:z-index="25" draw:style-name="gr11" draw:text-style-name="P37" svg:width="2.17cm" svg:height="0.583cm" svg:x="2.131cm" svg:y="0.062cm"><draw:text-box><text:p><text:span text:style-name="T18">PICS</text:span></text:p></draw:text-box></draw:frame><draw:custom-shape text:anchor-type="paragraph" draw:z-index="26" draw:style-name="gr7" draw:text-style-name="P32" svg:width="0.292cm" svg:height="0.315cm" svg:x="3.574cm" svg:y="0.062cm"><text:p/><draw:enhanced-geometry svg:viewBox="0 0 841 854" draw:mirror-horizontal="true" draw:mirror-vertical="false" draw:type="non-primitive" draw:enhanced-path="M 517 247 L 517 415 264 415 264 0 0 0 0 680 517 680 517 854 841 547 517 247 Z N"/></draw:custom-shape></text:p>
              </text:list-item>
            </text:list>
            <text:p text:style-name="P7"/>
          </table:table-cell>
        </table:table-row>
      </table:table>
      <text:p text:style-name="P9"/>
      <text:p text:style-name="P2">Pour chaque colorant, donnez l'allure du spectre d'absorption correspondant (1: jaune, 2: cyan et 3: magenta) et relevez les longueurs d'ondes des pics d'absorption (tableau 4) :</text:p>
      <text:p text:style-name="P2"><draw:g text:anchor-type="paragraph" draw:z-index="0" draw:style-name="gr1"><draw:line draw:style-name="gr2" draw:text-style-name="P32" svg:x1="1.074cm" svg:y1="0.146cm" svg:x2="1.074cm" svg:y2="2.58cm"><text:p/></draw:line><draw:line draw:style-name="gr3" draw:text-style-name="P32" svg:x1="0.755cm" svg:y1="2.395cm" svg:x2="7.661cm" svg:y2="2.395cm"><text:p/></draw:line></draw:g><draw:g text:anchor-type="paragraph" draw:z-index="1" draw:style-name="gr1"><draw:line draw:style-name="gr2" draw:text-style-name="P32" svg:x1="11.55cm" svg:y1="0.146cm" svg:x2="11.55cm" svg:y2="2.58cm"><text:p/></draw:line><draw:line draw:style-name="gr3" draw:text-style-name="P32" svg:x1="11.232cm" svg:y1="2.395cm" svg:x2="18.138cm" svg:y2="2.395cm"><text:p/></draw:line></draw:g></text:p>
      <text:p text:style-name="P2"/>
      <text:p text:style-name="P2"><draw:g text:anchor-type="paragraph" draw:z-index="3" draw:style-name="gr1"><draw:frame draw:style-name="gr4" draw:text-style-name="P33" svg:width="0.424cm" svg:height="0.477cm" svg:x="0.224cm" svg:y="0.501cm"><draw:text-box><text:p><text:span text:style-name="T14">1</text:span></text:p></draw:text-box></draw:frame><draw:ellipse draw:style-name="gr5" draw:text-style-name="P32" svg:width="0.503cm" svg:height="0.477cm" svg:x="0.041cm" svg:y="0.499cm"><text:p/></draw:ellipse></draw:g></text:p>
      <text:p text:style-name="P2"><draw:g text:anchor-type="paragraph" draw:z-index="4" draw:style-name="gr1"><draw:frame draw:style-name="gr4" draw:text-style-name="P33" svg:width="0.424cm" svg:height="0.477cm" svg:x="10.489cm" svg:y="0.043cm"><draw:text-box><text:p><text:span text:style-name="T14">2</text:span></text:p></draw:text-box></draw:frame><draw:ellipse draw:style-name="gr5" draw:text-style-name="P34" svg:width="0.503cm" svg:height="0.477cm" svg:x="10.306cm" svg:y="0.041cm"><text:p/></draw:ellipse></draw:g></text:p>
      <text:p text:style-name="P2"/>
      <text:p text:style-name="P2"><draw:g text:anchor-type="paragraph" draw:z-index="2" draw:style-name="gr1"><draw:line draw:style-name="gr2" draw:text-style-name="P32" svg:x1="1.074cm" svg:y1="0.146cm" svg:x2="1.074cm" svg:y2="2.58cm"><text:p/></draw:line><draw:line draw:style-name="gr3" draw:text-style-name="P32" svg:x1="0.755cm" svg:y1="2.395cm" svg:x2="7.661cm" svg:y2="2.395cm"><text:p/></draw:line></draw:g><draw:g text:anchor-type="paragraph" draw:z-index="6" draw:style-name="gr1"><draw:frame draw:style-name="gr4" draw:text-style-name="P33" svg:width="0.424cm" svg:height="0.477cm" svg:x="8.373cm" svg:y="0.776cm"><draw:text-box><text:p><text:span text:style-name="T14">4</text:span></text:p></draw:text-box></draw:frame><draw:ellipse draw:style-name="gr5" draw:text-style-name="P32" svg:width="0.503cm" svg:height="0.477cm" svg:x="8.19cm" svg:y="0.774cm"><text:p/></draw:ellipse></draw:g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19">colorant</text:p>
          </table:table-cell>
          <table:table-cell table:style-name="Tableau3.A1" office:value-type="string">
            <text:p text:style-name="P19">jaune</text:p>
          </table:table-cell>
          <table:table-cell table:style-name="Tableau3.A1" office:value-type="string">
            <text:p text:style-name="P19">cyan</text:p>
          </table:table-cell>
          <table:table-cell table:style-name="Tableau3.D1" office:value-type="string">
            <text:p text:style-name="P19">magenta</text:p>
          </table:table-cell>
        </table:table-row>
        <table:table-row>
          <table:table-cell table:style-name="Tableau3.A2" office:value-type="string">
            <text:p text:style-name="P19"><draw:g text:anchor-type="paragraph" draw:z-index="5" draw:style-name="gr1"><draw:frame draw:style-name="gr4" draw:text-style-name="P33" svg:width="0.424cm" svg:height="0.477cm" svg:x="-8.769cm" svg:y="0.415cm"><draw:text-box><text:p><text:span text:style-name="T14">3</text:span></text:p></draw:text-box></draw:frame><draw:ellipse draw:style-name="gr5" draw:text-style-name="P32" svg:width="0.503cm" svg:height="0.477cm" svg:x="-8.952cm" svg:y="0.413cm"><text:p/></draw:ellipse></draw:g>longueur d'onde du pic d'absorption (nm)</text:p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9"/>
          </table:table-cell>
          <table:table-cell table:style-name="Tableau3.D2" office:value-type="string">
            <text:p text:style-name="P19"/>
          </table:table-cell>
        </table:table-row>
      </table:table>
      <text:p text:style-name="P9"/>
      <text:p text:style-name="P9"/>
      <text:p text:style-name="P2">D'après ces 3 courbes d'absorbance, quel est le lien entre la couleur absorbée par une solution et la couleur observée ? 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</text:p>
      <text:p text:style-name="P3"><text:soft-page-break/>3/ Les mélanges de colorants</text:p>
      <text:p text:style-name="P2"><draw:frame text:anchor-type="paragraph" draw:z-index="8" draw:style-name="gr6" svg:width="10.452cm" svg:height="3.31cm" svg:x="8.534cm" svg:y="0.968cm"><draw:text-box><text:p text:style-name="P35"><text:span text:style-name="T15">a/ D'après cette courbe d'absorbance, commentez la composition de ce sirop: ...........................................................................</text:span></text:p><text:p text:style-name="P35"><text:span text:style-name="T15">...................................................................................................................................</text:span></text:p><text:p text:style-name="P35"><text:span text:style-name="T16"/></text:p><text:p text:style-name="P35"><text:span text:style-name="T15">b/ Retrouvez les indications correspondantes sur l'étiquette de composition de ce sirop: .........................................</text:span></text:p><text:p text:style-name="P35"><text:span text:style-name="T15">...................................................................................................................................</text:span></text:p></draw:text-box></draw:frame>Réalisez la courbe d'absorbance d'un sirop de menthe puis reproduisez son allure sur le graphique suivant: </text:p>
      <text:p text:style-name="P2"><draw:g text:anchor-type="paragraph" draw:z-index="7" draw:style-name="gr1"><draw:line draw:style-name="gr2" draw:text-style-name="P32" svg:x1="1.074cm" svg:y1="0.332cm" svg:x2="1.074cm" svg:y2="2.766cm"><text:p/></draw:line><draw:line draw:style-name="gr3" draw:text-style-name="P32" svg:x1="0.755cm" svg:y1="2.581cm" svg:x2="7.661cm" svg:y2="2.581cm"><text:p/></draw:line></draw:g></text:p>
      <text:p text:style-name="P2"/>
      <text:p text:style-name="P2"/>
      <text:p text:style-name="P2"/>
      <text:p text:style-name="P2"/>
      <text:p text:style-name="P2"/>
      <text:p text:style-name="P9"/>
      <text:p text:style-name="P3">II/ L'absorbance et la concentration d'une solution colorée</text:p>
      <text:p text:style-name="P2">On souhaite découvrir le lien entre la concentration d'une solution colorée et son absorbance.</text:p>
      <text:p text:style-name="P10"/>
      <text:p text:style-name="P3">1/ La dilution</text:p>
      <text:p text:style-name="P2">À partir d'une solution-mère S<text:span text:style-name="T5">0</text:span> de sulfate de cuivre de concentration c<text:span text:style-name="T5">0</text:span>=1,0.10<text:span text:style-name="T8">-1</text:span> mol.L<text:span text:style-name="T8">-1</text:span>, préparez des solutions-filles dans des tubes à essai en respectant les proportions suivantes: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 table:number-columns-repeated="2"/>
        <table:table-column table:style-name="Tableau4.F"/>
        <table:table-row>
          <table:table-cell table:style-name="Tableau4.A1" office:value-type="string">
            <text:p text:style-name="P20">solution</text:p>
          </table:table-cell>
          <table:table-cell table:style-name="Tableau4.A1" office:value-type="string">
            <text:p text:style-name="P20">S<text:span text:style-name="T5">0</text:span></text:p>
          </table:table-cell>
          <table:table-cell table:style-name="Tableau4.A1" office:value-type="string">
            <text:p text:style-name="P20">S<text:span text:style-name="T5">1</text:span></text:p>
          </table:table-cell>
          <table:table-cell table:style-name="Tableau4.A1" office:value-type="string">
            <text:p text:style-name="P20">S<text:span text:style-name="T5">2</text:span></text:p>
          </table:table-cell>
          <table:table-cell table:style-name="Tableau4.A1" office:value-type="string">
            <text:p text:style-name="P20">S<text:span text:style-name="T5">3</text:span></text:p>
          </table:table-cell>
          <table:table-cell table:style-name="Tableau4.F1" office:value-type="string">
            <text:p text:style-name="P20">S<text:span text:style-name="T5">4</text:span></text:p>
          </table:table-cell>
        </table:table-row>
        <table:table-row>
          <table:table-cell table:style-name="Tableau4.A2" office:value-type="string">
            <text:p text:style-name="P20">volume de S<text:span text:style-name="T5">0</text:span></text:p>
          </table:table-cell>
          <table:table-cell table:style-name="Tableau4.A2" office:value-type="string">
            <text:p text:style-name="P20">10 mL</text:p>
          </table:table-cell>
          <table:table-cell table:style-name="Tableau4.A2" office:value-type="string">
            <text:p text:style-name="P20">8 mL</text:p>
          </table:table-cell>
          <table:table-cell table:style-name="Tableau4.A2" office:value-type="string">
            <text:p text:style-name="P20">6 mL</text:p>
          </table:table-cell>
          <table:table-cell table:style-name="Tableau4.A2" office:value-type="string">
            <text:p text:style-name="P20">4 mL</text:p>
          </table:table-cell>
          <table:table-cell table:style-name="Tableau4.F2" office:value-type="string">
            <text:p text:style-name="P20">2 mL</text:p>
          </table:table-cell>
        </table:table-row>
        <table:table-row>
          <table:table-cell table:style-name="Tableau4.A2" office:value-type="string">
            <text:p text:style-name="P20">volume d'eau ajouté</text:p>
          </table:table-cell>
          <table:table-cell table:style-name="Tableau4.A2" office:value-type="string">
            <text:p text:style-name="P20">0 mL</text:p>
          </table:table-cell>
          <table:table-cell table:style-name="Tableau4.A2" office:value-type="string">
            <text:p text:style-name="P20">2 mL</text:p>
          </table:table-cell>
          <table:table-cell table:style-name="Tableau4.A2" office:value-type="string">
            <text:p text:style-name="P20">4 mL</text:p>
          </table:table-cell>
          <table:table-cell table:style-name="Tableau4.A2" office:value-type="string">
            <text:p text:style-name="P20">6 mL</text:p>
          </table:table-cell>
          <table:table-cell table:style-name="Tableau4.F2" office:value-type="string">
            <text:p text:style-name="P20">8 mL</text:p>
          </table:table-cell>
        </table:table-row>
      </table:table>
      <text:p text:style-name="P9"/>
      <text:p text:style-name="P3">2/ La concentration</text:p>
      <text:p text:style-name="P2">Au cours d'une dilution, ............................................................. du soluté se conserve. On a: ...................................</text:p>
      <text:p text:style-name="P2">Donc, au cours d'une dilution: ............................................................................................................................................</text:p>
      <text:p text:style-name="P2">et on en déduit la formule donnant la concentration de la solution-fille: ...............................................................</text:p>
      <text:p text:style-name="P9"/>
      <table:table table:name="Tableau5" table:style-name="Tableau5">
        <table:table-column table:style-name="Tableau5.A" table:number-columns-repeated="5"/>
        <table:table-column table:style-name="Tableau5.F"/>
        <table:table-row>
          <table:table-cell table:style-name="Tableau5.A1" office:value-type="string">
            <text:p text:style-name="P20">solution</text:p>
          </table:table-cell>
          <table:table-cell table:style-name="Tableau5.A1" office:value-type="string">
            <text:p text:style-name="P20">S<text:span text:style-name="T5">0</text:span></text:p>
          </table:table-cell>
          <table:table-cell table:style-name="Tableau5.A1" office:value-type="string">
            <text:p text:style-name="P20">S<text:span text:style-name="T5">1</text:span></text:p>
          </table:table-cell>
          <table:table-cell table:style-name="Tableau5.A1" office:value-type="string">
            <text:p text:style-name="P20">S<text:span text:style-name="T5">2</text:span></text:p>
          </table:table-cell>
          <table:table-cell table:style-name="Tableau5.A1" office:value-type="string">
            <text:p text:style-name="P20">S<text:span text:style-name="T5">3</text:span></text:p>
          </table:table-cell>
          <table:table-cell table:style-name="Tableau5.F1" office:value-type="string">
            <text:p text:style-name="P20">S<text:span text:style-name="T5">4</text:span></text:p>
          </table:table-cell>
        </table:table-row>
        <table:table-row>
          <table:table-cell table:style-name="Tableau5.A2" office:value-type="string">
            <text:p text:style-name="P20">concentration</text:p>
          </table:table-cell>
          <table:table-cell table:style-name="Tableau5.B2" office:value-type="string">
            <text:p text:style-name="P20"/>
          </table:table-cell>
          <table:table-cell table:style-name="Tableau5.B2" office:value-type="string">
            <text:p text:style-name="P20"/>
          </table:table-cell>
          <table:table-cell table:style-name="Tableau5.B2" office:value-type="string">
            <text:p text:style-name="P20"/>
          </table:table-cell>
          <table:table-cell table:style-name="Tableau5.B2" office:value-type="string">
            <text:p text:style-name="P20"/>
          </table:table-cell>
          <table:table-cell table:style-name="Tableau5.F2" office:value-type="string">
            <text:p text:style-name="P20"/>
          </table:table-cell>
        </table:table-row>
      </table:table>
      <text:p text:style-name="P9"/>
      <text:p text:style-name="P3">3/ L'absorbance</text:p>
      <text:list xml:id="list26651605" text:style-name="L5">
        <text:list-item>
          <text:p text:style-name="P22">En utilisant le spectrophotomètre, réalisez le spectre d'absorption de la solution S<text:span text:style-name="T5">0</text:span><text:span text:style-name="T9">.</text:span></text:p>
        </text:list-item>
      </text:list>
      <text:list xml:id="list26670452" text:style-name="L6">
        <text:list-item>
          <text:p text:style-name="P27"><text:span text:style-name="T11">Déterminez la longueur d'onde de son maximum d'absorption: <text:s/></text:span><text:span text:style-name="T11">λ</text:span><text:span text:style-name="T6">max</text:span><text:span text:style-name="T11"> = ...........................</text:span></text:p>
        </text:list-item>
      </text:list>
      <text:list xml:id="list26668521" text:style-name="L7">
        <text:list-item>
          <text:p text:style-name="P30">Réglez le spectrophotomètre sur cette longueur d'onde.</text:p>
        </text:list-item>
      </text:list>
      <text:list xml:id="list26661906" text:style-name="L8">
        <text:list-item>
          <text:p text:style-name="P28"><text:span text:style-name="T11">Mesurez l'absorbance de chacune des solutions S</text:span><text:span text:style-name="T6">0</text:span><text:span text:style-name="T11">, S</text:span><text:span text:style-name="T6">1</text:span><text:span text:style-name="T11">, S</text:span><text:span text:style-name="T6">2</text:span><text:span text:style-name="T11">, S</text:span><text:span text:style-name="T6">3</text:span><text:span text:style-name="T11"> et S</text:span><text:span text:style-name="T6">4</text:span><text:span text:style-name="T11">.</text:span></text:p>
        </text:list-item>
      </text:list>
      <text:p text:style-name="P18"/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P20">solution</text:p>
          </table:table-cell>
          <table:table-cell table:style-name="Tableau6.A1" office:value-type="string">
            <text:p text:style-name="P20">S<text:span text:style-name="T5">0</text:span></text:p>
          </table:table-cell>
          <table:table-cell table:style-name="Tableau6.A1" office:value-type="string">
            <text:p text:style-name="P20">S<text:span text:style-name="T5">1</text:span></text:p>
          </table:table-cell>
          <table:table-cell table:style-name="Tableau6.A1" office:value-type="string">
            <text:p text:style-name="P20">S<text:span text:style-name="T5">2</text:span></text:p>
          </table:table-cell>
          <table:table-cell table:style-name="Tableau6.A1" office:value-type="string">
            <text:p text:style-name="P20">S<text:span text:style-name="T5">3</text:span></text:p>
          </table:table-cell>
          <table:table-cell table:style-name="Tableau6.F1" office:value-type="string">
            <text:p text:style-name="P20">S<text:span text:style-name="T5">4</text:span></text:p>
          </table:table-cell>
        </table:table-row>
        <table:table-row>
          <table:table-cell table:style-name="Tableau6.A2" office:value-type="string">
            <text:p text:style-name="P20">absorbance</text:p>
          </table:table-cell>
          <table:table-cell table:style-name="Tableau6.B2" office:value-type="string">
            <text:p text:style-name="P20"/>
          </table:table-cell>
          <table:table-cell table:style-name="Tableau6.B2" office:value-type="string">
            <text:p text:style-name="P20"/>
          </table:table-cell>
          <table:table-cell table:style-name="Tableau6.B2" office:value-type="string">
            <text:p text:style-name="P20"/>
          </table:table-cell>
          <table:table-cell table:style-name="Tableau6.B2" office:value-type="string">
            <text:p text:style-name="P20"/>
          </table:table-cell>
          <table:table-cell table:style-name="Tableau6.F2" office:value-type="string">
            <text:p text:style-name="P20"/>
          </table:table-cell>
        </table:table-row>
      </table:table>
      <text:p text:style-name="P18"/>
      <text:p text:style-name="P17">4/ Exploitation</text:p>
      <text:p text:style-name="P16">Sur une feuille de copie, présentez le graphique donnant l'absorbance des solutions en fonction de leur concentration.</text:p>
      <text:list xml:id="list26674350" text:style-name="L9">
        <text:list-item>
          <text:p text:style-name="P31">Que constatez-vous ? .............................................................................................................................................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</text:p>
      <text:list xml:id="list27353459" text:continue-numbering="true" text:style-name="L9">
        <text:list-item>
          <text:p text:style-name="P31">Formulez la relation qui existe entre l'absorbance et la concentration d'une solution colorée: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.........</text:p>
      <text:p text:style-name="P18"/>
      <text:p text:style-name="P3">III/ Dosage d'une solution par spectrophotométrie</text:p>
      <text:p text:style-name="P4">On souhaite déterminer la concentration C d'une « solution-mystère » de sulfate de cuivre.</text:p>
      <text:list xml:id="list26645647" text:style-name="L10">
        <text:list-item>
          <text:p text:style-name="P29"><text:span text:style-name="T3">Mesurez l'absorbance de cette solution pour la longueur d'onde </text:span><text:span text:style-name="T10">λ</text:span><text:span text:style-name="T7">max</text:span><text:span text:style-name="T10"> = ...........................</text:span></text:p>
        </text:list-item>
      </text:list>
      <text:p text:style-name="P15"/>
      <text:p text:style-name="P4">En utilisant vos résultats précédents, déterminez cette concentration C de 2 manières différentes:</text:p>
      <text:p text:style-name="P8"/>
      <text:list xml:id="list26664721" text:style-name="L11">
        <text:list-item>
          <text:p text:style-name="P23">par calcul: ...................................................................................................................................................................</text:p>
        </text:list-item>
      </text:list>
      <text:p text:style-name="P8"/>
      <text:list xml:id="list27361306" text:continue-numbering="true" text:style-name="L11">
        <text:list-item>
          <text:p text:style-name="P23">graphiquement: ....................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 Hilaire</meta:initial-creator>
    <meta:creation-date>2011-10-16T14:17:00.49</meta:creation-date>
    <dc:date>2011-11-06T07:22:00.10</dc:date>
    <dc:creator>Julien Hilaire</dc:creator>
    <meta:editing-duration>PT04H53M32S</meta:editing-duration>
    <meta:editing-cycles>15</meta:editing-cycles>
    <meta:generator>OpenOffice.org/3.0$Win32 OpenOffice.org_project/300m9$Build-9358</meta:generator>
    <meta:printed-by>Julien Hilaire</meta:printed-by>
    <meta:print-date>2011-11-02T19:05:33.52</meta:print-date>
    <meta:document-statistic meta:table-count="7" meta:image-count="0" meta:object-count="0" meta:page-count="2" meta:paragraph-count="93" meta:word-count="655" meta:character-count="5828"/>
    <meta:user-defined meta:name="Info 1"/>
    <meta:user-defined meta:name="Info 2"/>
    <meta:user-defined meta:name="Info 3"/>
    <meta:user-defined meta:name="Info 4"/>
  </office:meta>
</office:document-meta>
</file>