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cccccc" fo:padding="0.097cm" fo:border="0.035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35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background-color="#cccccc" fo:padding="0.097cm" fo:border="0.035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4*"/>
    </style:style>
    <style:style style:name="Tableau2.C" style:family="table-column">
      <style:table-column-properties style:column-width="6.334cm" style:rel-column-width="21847*"/>
    </style:style>
    <style:style style:name="Tableau2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C1" style:family="table-cell">
      <style:table-cell-properties fo:background-color="#cccccc" fo:padding="0.097cm" fo:border="0.035cm solid #000000">
        <style:background-image/>
      </style:table-cell-properties>
    </style:style>
    <style:style style:name="Tableau2.B2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4pt" style:font-size-asian="4pt" style:font-size-complex="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>
      <style:paragraph-properties fo:text-align="center"/>
    </style:style>
    <style:style style:name="P19" style:family="paragraph">
      <style:text-properties style:font-name="Comic Sans MS" fo:font-size="9pt" style:font-size-asian="9pt" style:font-size-complex="9pt"/>
    </style:style>
    <style:style style:name="P20" style:family="paragraph">
      <style:text-properties style:font-name="Comic Sans MS" fo:font-size="9pt" fo:font-weight="bold" style:font-size-asian="9pt" style:font-weight-asian="bold" style:font-size-complex="9pt" style:font-weight-complex="bold"/>
    </style:style>
    <style:style style:name="P21" style:family="paragraph"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text-position="-33% 58%" style:font-name="Comic Sans MS" fo:font-size="11pt" style:font-size-asian="11pt" style:font-size-complex="11pt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fill="solid" draw:fill-color="#cccccc" draw:textarea-horizontal-align="center" draw:textarea-vertical-align="middle" style:run-through="foreground"/>
    </style:style>
    <style:style style:name="gr5" style:family="graphic">
      <style:graphic-properties draw:marker-end="Extrémité_20_de_20_ligne_20_1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1.277cm" style:run-through="foreground"/>
    </style:style>
    <style:style style:name="gr7" style:family="graphic">
      <style:graphic-properties draw:stroke="dash" draw:stroke-dash="Ultrafine_20_Dashed" draw:textarea-horizontal-align="center" draw:textarea-vertical-align="middle" style:run-through="foreground"/>
    </style:style>
    <style:style style:name="gr8" style:family="graphic">
      <style:graphic-properties draw:marker-start="Extrémité_20_de_20_ligne_20_1" draw:marker-end="Extrémité_20_de_20_ligne_20_1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783cm" style:run-through="foreground"/>
    </style:style>
    <style:style style:name="gr10" style:family="graphic">
      <style:graphic-properties draw:stroke="none" svg:stroke-color="#000000" draw:fill="none" draw:fill-color="#ffffff" fo:min-height="0.787cm" style:run-through="foreground"/>
    </style:style>
    <style:style style:name="gr11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TP n°5b: Extraction et chromatographie</text:p>
          </table:table-cell>
        </table:table-row>
      </table:table>
      <text:p text:style-name="P2"/>
      <text:p text:style-name="P3">I/ Extraction des colorants du paprika</text:p>
      <text:p text:style-name="P2">Pour analyser la composition de colorants naturels, il est d'abord nécessaire de les extraire.</text:p>
      <text:p text:style-name="P10"/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/>
            <text:list xml:id="list34296298" text:style-name="L1">
              <text:list-item>
                <text:p text:style-name="P14">versez 1 spatule de paprika dans un erlenmeyer</text:p>
              </text:list-item>
            </text:list>
            <text:p text:style-name="P5"/>
            <text:list xml:id="list34367431" text:continue-numbering="true" text:style-name="L1">
              <text:list-item>
                <text:p text:style-name="P14">ajoutez 15 mL de dichlorométhane</text:p>
              </text:list-item>
            </text:list>
            <text:p text:style-name="P5"/>
            <text:list xml:id="list34381112" text:continue-numbering="true" text:style-name="L1">
              <text:list-item>
                <text:p text:style-name="P14">bouchez l'erlenmeyer puis agitez énergiquement.</text:p>
              </text:list-item>
            </text:list>
            <text:p text:style-name="P5"/>
            <text:list xml:id="list34383178" text:continue-numbering="true" text:style-name="L1">
              <text:list-item>
                <text:p text:style-name="P14">enlevez le bouchon sous la hotte afin de dégazer, rebouchez et recommencez pendant 3 minutes</text:p>
              </text:list-item>
            </text:list>
            <text:p text:style-name="P5"/>
            <text:list xml:id="list34379537" text:continue-numbering="true" text:style-name="L1">
              <text:list-item>
                <text:p text:style-name="P14">filtrez le mélange obtenu puis récupérez le filtrat</text:p>
              </text:list-item>
            </text:list>
            <text:p text:style-name="P5"/>
          </table:table-cell>
        </table:table-row>
      </table:table>
      <text:p text:style-name="P2"/>
      <text:p text:style-name="P3">1/ Faites le schéma légendé de la filtration</text:p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3">2/ Questions</text:p>
      <text:p text:style-name="P4"/>
      <text:p text:style-name="P2">a/ Quel est le rôle du dichlorométhane dans l'extraction des colorants du paprika ?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7"/>
      <text:p text:style-name="P2">b/ En raison de quelle propriété a-t-on choisi le dichlorométhane ?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7"/>
      <text:p text:style-name="P2">c/ S'agit-il d'une extraction solide/liquide ou liquide/liquide ?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7"/>
      <text:p text:style-name="P2">d/ Pourquoi doit-on dégazer l'erlenmeyer sous la hotte ?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7"/>
      <text:p text:style-name="P2"/>
      <text:p text:style-name="P2"/>
      <text:p text:style-name="P2"/>
      <text:p text:style-name="P2"/>
      <text:p text:style-name="P2"/>
      <text:p text:style-name="P3"><text:soft-page-break/>II/ Chromatographie sur couche mince (CCM)</text:p>
      <text:p text:style-name="P8"/>
      <text:p text:style-name="P3">1/ Manipulation</text:p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list xml:id="list34301708" text:style-name="L2">
              <text:list-item>
                <text:p text:style-name="P15">versez une faible quantité d'éluant (= le dichlorométhane) au fond de la cuve puis couvrez la cuve</text:p>
              </text:list-item>
            </text:list>
            <text:p text:style-name="P6"/>
            <text:list xml:id="list34396731" text:continue-numbering="true" text:style-name="L2">
              <text:list-item>
                <text:p text:style-name="P15">sur une plaque CCM, tracez un trait horizontal au crayon à 1,5 cm du bord inférieur</text:p>
              </text:list-item>
            </text:list>
            <text:p text:style-name="P6"/>
            <text:list xml:id="list34399217" text:continue-numbering="true" text:style-name="L2">
              <text:list-item>
                <text:p text:style-name="P15">déposez une goutte du filtrat de paprika sur ce trait ainsi qu'une goutte de carotène (acheté en pharmacie) en les espaçant suffisamment</text:p>
              </text:list-item>
            </text:list>
            <text:p text:style-name="P6"/>
            <text:list xml:id="list34387754" text:continue-numbering="true" text:style-name="L2">
              <text:list-item>
                <text:p text:style-name="P15">introduisez la plaque dans la cuve, bien verticalement, puis recouvrez la cuve pendant l'élution</text:p>
              </text:list-item>
            </text:list>
            <text:p text:style-name="P6"/>
            <text:list xml:id="list34369184" text:continue-numbering="true" text:style-name="L2">
              <text:list-item>
                <text:p text:style-name="P15">quand l'éluant arrive à environ 2 cm du haut de la plaque CCM, sortez la plaque et tracez au crayon un trait correspondant à la ligne atteinte par le liquide: c'est le front de l'éluant</text:p>
              </text:list-item>
            </text:list>
          </table:table-cell>
        </table:table-row>
      </table:table>
      <text:p text:style-name="P8"/>
      <text:p text:style-name="P3">2/ Le rapport frontal</text:p>
      <text:p text:style-name="P1"><draw:g text:anchor-type="paragraph" draw:z-index="0" draw:style-name="gr1"><draw:rect draw:style-name="gr2" draw:text-style-name="P18" svg:width="2.964cm" svg:height="5.222cm" svg:x="1.845cm" svg:y="0.478cm"><text:p/></draw:rect><draw:line draw:style-name="gr3" draw:text-style-name="P18" svg:x1="1.844cm" svg:y1="4.84cm" svg:x2="4.806cm" svg:y2="4.84cm"><text:p/></draw:line><draw:line draw:style-name="gr3" draw:text-style-name="P18" svg:x1="1.844cm" svg:y1="1.125cm" svg:x2="4.806cm" svg:y2="1.125cm"><text:p/></draw:line><draw:ellipse draw:style-name="gr4" draw:text-style-name="P18" svg:width="0.678cm" svg:height="0.463cm" svg:x="2.99cm" svg:y="2.141cm"><text:p/></draw:ellipse><draw:line draw:style-name="gr5" draw:text-style-name="P18" svg:x1="4.805cm" svg:y1="1.125cm" svg:x2="5.392cm" svg:y2="1.125cm"><text:p/></draw:line><draw:line draw:style-name="gr5" draw:text-style-name="P18" svg:x1="4.805cm" svg:y1="4.84cm" svg:x2="5.392cm" svg:y2="4.84cm"><text:p/></draw:line><draw:frame draw:style-name="gr6" draw:text-style-name="P19" svg:width="2.631cm" svg:height="1.278cm" svg:x="5.454cm" svg:y="0.781cm"><draw:text-box><text:p><text:span text:style-name="T1">front de l'éluant</text:span></text:p></draw:text-box></draw:frame><draw:frame draw:style-name="gr6" draw:text-style-name="P19" svg:width="2.377cm" svg:height="1.278cm" svg:x="5.477cm" svg:y="4.406cm"><draw:text-box><text:p><text:span text:style-name="T1">ligne de dépôt</text:span></text:p></draw:text-box></draw:frame><draw:line draw:style-name="gr7" draw:text-style-name="P18" svg:x1="1.845cm" svg:y1="1.125cm" svg:x2="0.252cm" svg:y2="1.125cm"><text:p/></draw:line><draw:line draw:style-name="gr7" draw:text-style-name="P18" svg:x1="1.845cm" svg:y1="4.84cm" svg:x2="0.252cm" svg:y2="4.84cm"><text:p/></draw:line><draw:line draw:style-name="gr7" draw:text-style-name="P18" svg:x1="2.991cm" svg:y1="2.373cm" svg:x2="0.252cm" svg:y2="2.395cm"><text:p/></draw:line><draw:line draw:style-name="gr8" draw:text-style-name="P18" svg:x1="0.559cm" svg:y1="1.125cm" svg:x2="0.559cm" svg:y2="4.84cm"><text:p/></draw:line><draw:line draw:style-name="gr8" draw:text-style-name="P18" svg:x1="1.537cm" svg:y1="2.373cm" svg:x2="1.537cm" svg:y2="4.84cm"><text:p/></draw:line><draw:frame draw:style-name="gr9" draw:text-style-name="P20" svg:width="0.445cm" svg:height="0.784cm" svg:x="0.252cm" svg:y="2.651cm"><draw:text-box><text:p><text:span text:style-name="T2">H</text:span></text:p></draw:text-box></draw:frame><draw:frame draw:style-name="gr10" draw:text-style-name="P20" svg:width="0.449cm" svg:height="0.787cm" svg:x="1.229cm" svg:y="3.314cm"><draw:text-box><text:p><text:span text:style-name="T2">h</text:span></text:p></draw:text-box></draw:frame></draw:g></text:p>
      <text:p text:style-name="P1"/>
      <text:p text:style-name="P1"><draw:frame text:anchor-type="paragraph" draw:z-index="1" draw:style-name="gr11" draw:text-style-name="P21" svg:width="11.087cm" svg:height="2.227cm" svg:x="7.899cm" svg:y="0.515cm"><draw:text-box><text:p text:style-name="P18"><text:span text:style-name="T3">Formule du rapport frontal:</text:span><text:span text:style-name="T4"> <text:s text:c="11"/>R</text:span><text:span text:style-name="T5">f</text:span><text:span text:style-name="T4"> = h / H</text:span></text:p><text:p text:style-name="P18"><text:span text:style-name="T4"/></text:p><text:p><text:span text:style-name="T4">Le rapport frontal est caractéristique d'une espèce chimique au cours d'une chromatographie sur couche mince.</text:span></text:p></draw:text-box></draw:frame><draw:rect text:anchor-type="paragraph" draw:z-index="2" draw:style-name="gr12" draw:text-style-name="P18" svg:width="2.356cm" svg:height="0.874cm" svg:x="15.545cm" svg:y="0.356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4369112" text:continue-numbering="true" text:style-name="L2">
        <text:list-item>
          <text:list>
            <text:list-item>
              <text:p text:style-name="P17">Recopiez l'allure de votre chromatogramme puis calculez le rapport frontal pour chaque tache colorée:</text:p>
            </text:list-item>
          </text:list>
        </text:list-item>
      </text:list>
      <text:p text:style-name="P4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table:number-rows-spanned="2" office:value-type="string">
            <text:p text:style-name="P12"><draw:rect text:anchor-type="paragraph" draw:z-index="3" draw:style-name="gr13" draw:text-style-name="P18" svg:width="3.97cm" svg:height="5.769cm" svg:x="1.081cm" svg:y="0.367cm"><text:p/></draw:rect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A1" office:value-type="string">
            <text:p text:style-name="P12">paprika</text:p>
          </table:table-cell>
          <table:table-cell table:style-name="Tableau2.C1" office:value-type="string">
            <text:p text:style-name="P12">carotène</text:p>
          </table:table-cell>
        </table:table-row>
        <table:table-row>
          <table:covered-table-cell/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</table:table>
      <text:p text:style-name="P3"/>
      <text:p text:style-name="P3">3/ Exploitation</text:p>
      <text:p text:style-name="P10"/>
      <text:p text:style-name="P1">a/ Quelles informations obtient-on par analyse du chromatogramme ?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1"/>
      <text:p text:style-name="P6"/>
      <text:p text:style-name="P1">b/ Quelle technique d'analyse permettrait une étude plus approfondie de ces colorants ? Pourquoi ?</text:p>
      <text:p text:style-name="P1">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Hilaire</meta:initial-creator>
    <meta:creation-date>2011-11-08T13:33:33.20</meta:creation-date>
    <dc:date>2011-11-10T14:25:58.81</dc:date>
    <dc:creator>julien hilaire</dc:creator>
    <meta:editing-duration>PT00H21M44S</meta:editing-duration>
    <meta:editing-cycles>3</meta:editing-cycles>
    <meta:generator>OpenOffice.org/3.1$Win32 OpenOffice.org_project/310m11$Build-9399</meta:generator>
    <meta:document-statistic meta:table-count="5" meta:image-count="0" meta:object-count="0" meta:page-count="2" meta:paragraph-count="42" meta:word-count="301" meta:character-count="4491"/>
    <meta:user-defined meta:name="Info 1"/>
    <meta:user-defined meta:name="Info 2"/>
    <meta:user-defined meta:name="Info 3"/>
    <meta:user-defined meta:name="Info 4"/>
  </office:meta>
</office:document-meta>
</file>