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35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715cm" style:rel-column-width="9362*"/>
    </style:style>
    <style:style style:name="Tableau2.G" style:family="table-column">
      <style:table-column-properties style:column-width="2.715cm" style:rel-column-width="9363*"/>
    </style:style>
    <style:style style:name="Tableau2.A1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.G1" style:family="table-cell">
      <style:table-cell-properties style:vertical-align="middle" fo:background-color="#cccccc" fo:padding="0.097cm" fo:border="0.035cm solid #000000">
        <style:background-image/>
      </style:table-cell-properties>
    </style:style>
    <style:style style:name="Tableau2.A2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2.G2" style:family="table-cell">
      <style:table-cell-properties style:vertical-align="middle"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2.B4" style:family="table-cell">
      <style:table-cell-properties style:vertical-align="middle"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2.G4" style:family="table-cell">
      <style:table-cell-properties style:vertical-align="middle"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715cm" style:rel-column-width="9362*"/>
    </style:style>
    <style:style style:name="Tableau3.G" style:family="table-column">
      <style:table-column-properties style:column-width="2.715cm" style:rel-column-width="9363*"/>
    </style:style>
    <style:style style:name="Tableau3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3.G1" style:family="table-cell">
      <style:table-cell-properties fo:background-color="#cccccc" fo:padding="0.097cm" fo:border="0.035cm solid #000000">
        <style:background-image/>
      </style:table-cell-properties>
    </style:style>
    <style:style style:name="Tableau3.A2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3.B2" style:family="table-cell">
      <style:table-cell-properties style:vertical-align="middle"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3.C2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3.G2" style:family="table-cell">
      <style:table-cell-properties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2.514cm" style:rel-column-width="8669*"/>
    </style:style>
    <style:style style:name="Tableau4.B" style:family="table-column">
      <style:table-column-properties style:column-width="2.196cm" style:rel-column-width="7574*"/>
    </style:style>
    <style:style style:name="Tableau4.C" style:family="table-column">
      <style:table-column-properties style:column-width="3.334cm" style:rel-column-width="11498*"/>
    </style:style>
    <style:style style:name="Tableau4.D" style:family="table-column">
      <style:table-column-properties style:column-width="3.493cm" style:rel-column-width="12045*"/>
    </style:style>
    <style:style style:name="Tableau4.E" style:family="table-column">
      <style:table-column-properties style:column-width="3.545cm" style:rel-column-width="12228*"/>
    </style:style>
    <style:style style:name="Tableau4.F" style:family="table-column">
      <style:table-column-properties style:column-width="3.919cm" style:rel-column-width="13521*"/>
    </style:style>
    <style:style style:name="Tableau4.A1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4.C1" style:family="table-cell">
      <style:table-cell-properties fo:background-color="#ffffff" fo:padding="0.097cm" fo:border="0.035cm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4.C2" style:family="table-cell">
      <style:table-cell-properties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4.A3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4.B3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4.F3" style:family="table-cell">
      <style:table-cell-properties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Comic Sans MS" fo:font-size="4pt" style:font-size-asian="4pt" style:font-size-complex="4pt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Comic Sans M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Comic Sans MS" fo:font-size="3pt" style:font-size-asian="3pt" style:font-size-complex="3pt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Comic Sans MS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Comic Sans MS" fo:font-size="3pt" style:text-underline-style="none" fo:font-weight="normal" style:font-size-asian="3pt" style:font-weight-asian="normal" style:font-size-complex="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sub 58%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2">
      <style:paragraph-properties fo:text-align="justify" style:justify-single-word="false"/>
    </style:style>
    <style:style style:name="P23" style:family="paragraph" style:parent-style-name="Standard" style:list-style-name="L3">
      <style:paragraph-properties fo:text-align="justify" style:justify-single-word="false"/>
    </style:style>
    <style:style style:name="P24" style:family="paragraph" style:parent-style-name="Standard" style:list-style-name="L5">
      <style:paragraph-properties fo:text-align="justify" style:justify-single-word="false"/>
    </style:style>
    <style:style style:name="P25" style:family="paragraph" style:parent-style-name="Standard" style:list-style-name="L6">
      <style:paragraph-properties fo:text-align="justify" style:justify-single-word="false"/>
    </style:style>
    <style:style style:name="P26" style:family="paragraph" style:parent-style-name="Standard" style:list-style-name="L8">
      <style:paragraph-properties fo:text-align="justify" style:justify-single-word="false"/>
    </style:style>
    <style:style style:name="P27" style:family="paragraph" style:parent-style-name="Standard" style:list-style-name="L9">
      <style:paragraph-properties fo:text-align="justify" style:justify-single-word="false"/>
    </style:style>
    <style:style style:name="P28" style:family="paragraph" style:parent-style-name="Standard" style:list-style-name="L10">
      <style:paragraph-properties fo:text-align="justify" style:justify-single-word="false"/>
    </style:style>
    <style:style style:name="P29" style:family="paragraph" style:parent-style-name="Standard" style:list-style-name="L12">
      <style:paragraph-properties fo:text-align="justify" style:justify-single-word="false"/>
    </style:style>
    <style:style style:name="P30" style:family="paragraph" style:parent-style-name="Standard" style:list-style-name="L3">
      <style:paragraph-properties fo:text-align="justify" style:justify-single-word="false"/>
      <style:text-properties style:text-position="0% 100%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4">
      <style:paragraph-properties fo:text-align="justify" style:justify-single-word="false"/>
      <style:text-properties style:text-position="0% 100%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7">
      <style:paragraph-properties fo:text-align="justify" style:justify-single-word="false"/>
      <style:text-properties style:text-position="0% 100%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10">
      <style:paragraph-properties fo:text-align="justify" style:justify-single-word="false"/>
      <style:text-properties style:text-position="0% 100%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text-position="0% 100%" style:font-name="Comic Sans MS" fo:font-size="11pt" style:font-size-asian="11pt" style:font-size-complex="11pt"/>
    </style:style>
    <style:style style:name="P35" style:family="paragraph" style:parent-style-name="Standard" style:list-style-name="L11">
      <style:text-properties style:font-name="Comic Sans MS" fo:font-size="11pt" style:font-size-asian="11pt" style:font-size-complex="11pt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text-position="super 58%" style:font-name="Comic Sans MS" fo:font-size="11pt" style:font-size-asian="11pt" style:font-size-complex="11pt"/>
    </style:style>
    <style:style style:name="T3" style:family="text">
      <style:text-properties style:text-position="super 58%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Comic Sans MS" fo:font-size="11pt" style:font-size-asian="11pt" style:font-size-complex="11pt"/>
    </style:style>
    <style:style style:name="T6" style:family="text">
      <style:text-properties style:text-position="sub 58%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style:text-position="sub 58%" style:font-name="Comic Sans MS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text-position="0% 100%" style:font-name="Comic Sans MS" fo:font-size="11pt" style:font-size-asian="11pt" style:font-size-complex="11pt"/>
    </style:style>
    <style:style style:name="T9" style:family="text">
      <style:text-properties style:text-position="0% 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text-position="0% 100%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11" style:family="text">
      <style:text-properties style:text-position="0% 100%" style:font-name="Comic Sans MS"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TP n°6 – Évolution d'une réaction chimique </text:p>
          </table:table-cell>
        </table:table-row>
      </table:table>
      <text:p text:style-name="P1"/>
      <text:p text:style-name="P2">I/ Présentation de la transformation chimique</text:p>
      <text:p text:style-name="P3"/>
      <text:p text:style-name="P1">La transformation chimique étudiée présente 2 réactifs et 2 produits:</text:p>
      <text:list xml:id="list30517087" text:style-name="L1">
        <text:list-item>
          <text:p text:style-name="P21"><text:span text:style-name="T1">réactifs: les ions iodure I</text:span><text:span text:style-name="T2">-</text:span><text:span text:style-name="T5">(aq)</text:span><text:span text:style-name="T8"> et les ions peroxodisulfate S</text:span><text:span text:style-name="T5">2</text:span><text:span text:style-name="T8">O</text:span><text:span text:style-name="T5">8</text:span><text:span text:style-name="T2">2-</text:span><text:span text:style-name="T5">(aq)</text:span></text:p>
        </text:list-item>
        <text:list-item>
          <text:p text:style-name="P21"><text:span text:style-name="T8">produits: le diiode I</text:span><text:span text:style-name="T5">2(aq)</text:span><text:span text:style-name="T8"> et les ions sulfate SO</text:span><text:span text:style-name="T5">4</text:span><text:span text:style-name="T2">2-</text:span><text:span text:style-name="T5">(aq)</text:span></text:p>
        </text:list-item>
      </text:list>
      <text:p text:style-name="P6"/>
      <text:p text:style-name="P7">Rédigez l'équation de cette réaction chimique en précisant bien les coefficients stœchiométriques:</text:p>
      <text:p text:style-name="P10"/>
      <text:p text:style-name="P7">....................................................................................................................................................................................................</text:p>
      <text:p text:style-name="P7"/>
      <text:p text:style-name="P8">II/ <text:s/>Évolution de la coloration du système chimique</text:p>
      <text:p text:style-name="P11"/>
      <text:p text:style-name="P4"><text:span text:style-name="T8">Au fur et à mesure de la réaction, la solution devient brune suite à la formation du diiode I</text:span><text:span text:style-name="T5">2</text:span><text:span text:style-name="T8">.</text:span></text:p>
      <text:p text:style-name="P13"/>
      <text:list xml:id="list30505436" text:style-name="L2">
        <text:list-item>
          <text:p text:style-name="P22"><text:span text:style-name="T9">Objectif:</text:span><text:span text:style-name="T10"> décrire le système final à partir de l'absorbance de la solution de diiode I</text:span><text:span text:style-name="T6">2</text:span><text:span text:style-name="T10">.</text:span></text:p>
        </text:list-item>
      </text:list>
      <text:p text:style-name="P9"/>
      <text:p text:style-name="P8">1/ La réaction chimique</text:p>
      <text:p text:style-name="P11"/>
      <text:list xml:id="list30513223" text:style-name="L3">
        <text:list-item>
          <text:p text:style-name="P23"><text:span text:style-name="T10">Avec une pipette graduée, prélevez le volume V = 10 mL d'une solution d'iodure de potassium de concentration c(I</text:span><text:span text:style-name="T3">-</text:span><text:span text:style-name="T10">) = 1,0 .10</text:span><text:span text:style-name="T3">-2</text:span><text:span text:style-name="T10"> mol.L</text:span><text:span text:style-name="T3">-1 </text:span><text:span text:style-name="T10">.</text:span></text:p>
          <text:p text:style-name="P30">Versez cette solution dans un bécher.</text:p>
        </text:list-item>
      </text:list>
      <text:p text:style-name="P12"/>
      <text:list xml:id="list30706062" text:continue-numbering="true" text:style-name="L3">
        <text:list-item>
          <text:p text:style-name="P23"><text:span text:style-name="T10">Avec une pipette graduée, prélevez le volume V = 10 mL d'une solution de peroxodisulfate de potassium de concentration c(S</text:span><text:span text:style-name="T6">2</text:span><text:span text:style-name="T10">O</text:span><text:span text:style-name="T6">8</text:span><text:span text:style-name="T3">2-</text:span><text:span text:style-name="T10">) = 1,0 .10</text:span><text:span text:style-name="T3">-2</text:span><text:span text:style-name="T10"> mol.L</text:span><text:span text:style-name="T3">-1</text:span><text:span text:style-name="T10">.</text:span></text:p>
          <text:p text:style-name="P30">Versez cette solution dans le bécher précédent et déclenchez le chronomètre.</text:p>
        </text:list-item>
      </text:list>
      <text:p text:style-name="P9"/>
      <text:list xml:id="list30510547" text:style-name="L4">
        <text:list-item>
          <text:p text:style-name="P31">Au bout de 40 min, vous effectuerez la mesure de l'absorbance de cette solution (voir II/ 3)</text:p>
        </text:list-item>
      </text:list>
      <text:p text:style-name="P9"/>
      <text:p text:style-name="P8">2/ La courbe d'étalonnage</text:p>
      <text:p text:style-name="P11"/>
      <text:p text:style-name="P11"/>
      <text:list xml:id="list30524295" text:style-name="L5">
        <text:list-item>
          <text:p text:style-name="P24"><text:span text:style-name="T10">Réalisez la gamme d'étalonnage en préparant des solutions-filles de différentes concentrations à partir d'une solution-mère de diiode I</text:span><text:span text:style-name="T6">2</text:span><text:span text:style-name="T10"> de concentration c</text:span><text:span text:style-name="T6">mère</text:span><text:span text:style-name="T10"> = 1,0 .10</text:span><text:span text:style-name="T3">-3</text:span><text:span text:style-name="T10"> mol.L</text:span><text:span text:style-name="T3">-1 </text:span><text:span text:style-name="T10">:</text:span></text:p>
        </text:list-item>
      </text:list>
      <text:p text:style-name="P12"/>
      <text:p text:style-name="P4"><text:span text:style-name="T8">Respectez les consignes suivantes afin d'obtenir 6 tubes à essai contenant les 6 solutions-filles. Complétez le tableau en déterminant la concentration de chaque solution-fille d'après la formule suivante: <text:s text:c="4"/>c</text:span><text:span text:style-name="T5">fille</text:span><text:span text:style-name="T8"> = c</text:span><text:span text:style-name="T5">mère</text:span><text:span text:style-name="T8"> x V</text:span><text:span text:style-name="T5">mère</text:span><text:span text:style-name="T8"> / V</text:span><text:span text:style-name="T5">fille <text:s text:c="35"/></text:span><text:span text:style-name="T7"><text:s text:c="3"/></text:span><text:span text:style-name="T11">remarque: <text:s/>V</text:span><text:span text:style-name="T7">fille</text:span><text:span text:style-name="T11"> = 10 mL</text:span></text:p>
      <text:p text:style-name="P14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15">solution</text:p>
          </table:table-cell>
          <table:table-cell table:style-name="Tableau2.A1" office:value-type="string">
            <text:p text:style-name="P15">S<text:span text:style-name="T4">1</text:span></text:p>
          </table:table-cell>
          <table:table-cell table:style-name="Tableau2.A1" office:value-type="string">
            <text:p text:style-name="P15">S<text:span text:style-name="T4">2</text:span></text:p>
          </table:table-cell>
          <table:table-cell table:style-name="Tableau2.A1" office:value-type="string">
            <text:p text:style-name="P15">S<text:span text:style-name="T4">3</text:span></text:p>
          </table:table-cell>
          <table:table-cell table:style-name="Tableau2.A1" office:value-type="string">
            <text:p text:style-name="P15">S<text:span text:style-name="T4">4</text:span></text:p>
          </table:table-cell>
          <table:table-cell table:style-name="Tableau2.A1" office:value-type="string">
            <text:p text:style-name="P15">S<text:span text:style-name="T4">5</text:span></text:p>
          </table:table-cell>
          <table:table-cell table:style-name="Tableau2.G1" office:value-type="string">
            <text:p text:style-name="P15">S<text:span text:style-name="T4">6</text:span></text:p>
          </table:table-cell>
        </table:table-row>
        <table:table-row>
          <table:table-cell table:style-name="Tableau2.A2" office:value-type="string">
            <text:p text:style-name="P15">volume de solution-mère</text:p>
          </table:table-cell>
          <table:table-cell table:style-name="Tableau2.A2" office:value-type="string">
            <text:p text:style-name="P15">1 mL</text:p>
          </table:table-cell>
          <table:table-cell table:style-name="Tableau2.A2" office:value-type="string">
            <text:p text:style-name="P15">2 mL</text:p>
          </table:table-cell>
          <table:table-cell table:style-name="Tableau2.A2" office:value-type="string">
            <text:p text:style-name="P15">4 mL</text:p>
          </table:table-cell>
          <table:table-cell table:style-name="Tableau2.A2" office:value-type="string">
            <text:p text:style-name="P15">6 mL</text:p>
          </table:table-cell>
          <table:table-cell table:style-name="Tableau2.A2" office:value-type="string">
            <text:p text:style-name="P15">8 mL</text:p>
          </table:table-cell>
          <table:table-cell table:style-name="Tableau2.G2" office:value-type="string">
            <text:p text:style-name="P15">10 mL</text:p>
          </table:table-cell>
        </table:table-row>
        <table:table-row>
          <table:table-cell table:style-name="Tableau2.A2" office:value-type="string">
            <text:p text:style-name="P15">volume d'eau</text:p>
          </table:table-cell>
          <table:table-cell table:style-name="Tableau2.A2" office:value-type="string">
            <text:p text:style-name="P15">9 mL</text:p>
          </table:table-cell>
          <table:table-cell table:style-name="Tableau2.A2" office:value-type="string">
            <text:p text:style-name="P15">8 mL</text:p>
          </table:table-cell>
          <table:table-cell table:style-name="Tableau2.A2" office:value-type="string">
            <text:p text:style-name="P15">6 mL</text:p>
          </table:table-cell>
          <table:table-cell table:style-name="Tableau2.A2" office:value-type="string">
            <text:p text:style-name="P15">4 mL</text:p>
          </table:table-cell>
          <table:table-cell table:style-name="Tableau2.A2" office:value-type="string">
            <text:p text:style-name="P15">2 mL</text:p>
          </table:table-cell>
          <table:table-cell table:style-name="Tableau2.G2" office:value-type="string">
            <text:p text:style-name="P15">0 mL</text:p>
          </table:table-cell>
        </table:table-row>
        <table:table-row>
          <table:table-cell table:style-name="Tableau2.A2" office:value-type="string">
            <text:p text:style-name="P15">concentration de la solution-fille</text:p>
          </table:table-cell>
          <table:table-cell table:style-name="Tableau2.B4" office:value-type="string">
            <text:p text:style-name="P15"/>
          </table:table-cell>
          <table:table-cell table:style-name="Tableau2.B4" office:value-type="string">
            <text:p text:style-name="P15"/>
          </table:table-cell>
          <table:table-cell table:style-name="Tableau2.B4" office:value-type="string">
            <text:p text:style-name="P15"/>
          </table:table-cell>
          <table:table-cell table:style-name="Tableau2.B4" office:value-type="string">
            <text:p text:style-name="P15"/>
          </table:table-cell>
          <table:table-cell table:style-name="Tableau2.B4" office:value-type="string">
            <text:p text:style-name="P15"/>
          </table:table-cell>
          <table:table-cell table:style-name="Tableau2.G4" office:value-type="string">
            <text:p text:style-name="P15"/>
          </table:table-cell>
        </table:table-row>
      </table:table>
      <text:p text:style-name="P13"/>
      <text:list xml:id="list30508395" text:style-name="L6">
        <text:list-item>
          <text:p text:style-name="P25"><text:span text:style-name="T10">Avec le spectrophotomètre, déterminez λ</text:span><text:span text:style-name="T6">max</text:span><text:span text:style-name="T10"> correspondant au pic d'absorption de la solution de diiode (utilisez la solution-fille la plus diluée): <text:s/>λ</text:span><text:span text:style-name="T6">max</text:span><text:span text:style-name="T10"> = ...................</text:span></text:p>
        </text:list-item>
      </text:list>
      <text:p text:style-name="P12"/>
      <text:list xml:id="list30708971" text:continue-numbering="true" text:style-name="L6">
        <text:list-item>
          <text:p text:style-name="P25"><text:span text:style-name="T10">Mesurez l'absorbance de chacune de ces 6 solutions-filles en réglant la longueur d'onde sur λ</text:span><text:span text:style-name="T6">max</text:span><text:span text:style-name="T10"> et complétez le tableau suivant:</text:span></text:p>
        </text:list-item>
      </text:list>
      <text:p text:style-name="P12"/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office:value-type="string">
            <text:p text:style-name="P15">solution</text:p>
          </table:table-cell>
          <table:table-cell table:style-name="Tableau3.A1" office:value-type="string">
            <text:p text:style-name="P15">S<text:span text:style-name="T4">1</text:span></text:p>
          </table:table-cell>
          <table:table-cell table:style-name="Tableau3.A1" office:value-type="string">
            <text:p text:style-name="P15">S<text:span text:style-name="T4">2</text:span></text:p>
          </table:table-cell>
          <table:table-cell table:style-name="Tableau3.A1" office:value-type="string">
            <text:p text:style-name="P15">S<text:span text:style-name="T4">3</text:span></text:p>
          </table:table-cell>
          <table:table-cell table:style-name="Tableau3.A1" office:value-type="string">
            <text:p text:style-name="P15">S<text:span text:style-name="T4">4</text:span></text:p>
          </table:table-cell>
          <table:table-cell table:style-name="Tableau3.A1" office:value-type="string">
            <text:p text:style-name="P15">S<text:span text:style-name="T4">5</text:span></text:p>
          </table:table-cell>
          <table:table-cell table:style-name="Tableau3.G1" office:value-type="string">
            <text:p text:style-name="P15">S<text:span text:style-name="T4">6</text:span></text:p>
          </table:table-cell>
        </table:table-row>
        <table:table-row>
          <table:table-cell table:style-name="Tableau3.A2" office:value-type="string">
            <text:p text:style-name="P15">absorbance</text:p>
          </table:table-cell>
          <table:table-cell table:style-name="Tableau3.B2" office:value-type="string">
            <text:p text:style-name="P18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15"/>
          </table:table-cell>
          <table:table-cell table:style-name="Tableau3.G2" office:value-type="string">
            <text:p text:style-name="P15"/>
          </table:table-cell>
        </table:table-row>
      </table:table>
      <text:p text:style-name="P13"/>
      <text:list xml:id="list30532863" text:style-name="L7">
        <text:list-item>
          <text:p text:style-name="P32">Tracez le graphique donnant la courbe de l'absorbance en fonction de la concentration.</text:p>
          <text:p text:style-name="P32">calculez le coefficient directeur de la droite d'étalonnage: k = .................................................................</text:p>
        </text:list-item>
      </text:list>
      <text:p text:style-name="P8"><text:soft-page-break/>3/ La mesure de l'absorbance</text:p>
      <text:p text:style-name="P11"/>
      <text:p text:style-name="P5"><text:span text:style-name="T10">40 minutes après le début de la réaction chimique, on considère que le système chimique est dans son état final. Mesurez l'absorbance de la solution contenue dans le bécher: <text:s text:c="3"/>A</text:span><text:span text:style-name="T6">état final </text:span><text:span text:style-name="T10">= .......................</text:span></text:p>
      <text:p text:style-name="P9"/>
      <text:p text:style-name="P9">De 2 manières différentes, déterminez la concentration en diiode du système chimique dans son état final:</text:p>
      <text:list xml:id="list30518291" text:style-name="L8">
        <text:list-item>
          <text:p text:style-name="P26"><text:span text:style-name="T10">1</text:span><text:span text:style-name="T3">ère</text:span><text:span text:style-name="T10"> méthode: ........................................................... on trouve c</text:span><text:span text:style-name="T6">final</text:span><text:span text:style-name="T10">(I</text:span><text:span text:style-name="T6">2</text:span><text:span text:style-name="T10">) = ..........................................</text:span></text:p>
        </text:list-item>
      </text:list>
      <text:p text:style-name="P12"/>
      <text:list xml:id="list30710725" text:continue-numbering="true" text:style-name="L8">
        <text:list-item>
          <text:p text:style-name="P26"><text:span text:style-name="T10">2</text:span><text:span text:style-name="T3">nde</text:span><text:span text:style-name="T10"> méthode: .......................................................... on trouve c</text:span><text:span text:style-name="T6">final</text:span><text:span text:style-name="T10">(I</text:span><text:span text:style-name="T6">2</text:span><text:span text:style-name="T10">) = ..........................................</text:span></text:p>
        </text:list-item>
      </text:list>
      <text:p text:style-name="P9"/>
      <text:list xml:id="list30532901" text:style-name="L9">
        <text:list-item>
          <text:p text:style-name="P27"><text:span text:style-name="T10">Déduisez-en la quantité de matière de diiode I</text:span><text:span text:style-name="T6">2</text:span><text:span text:style-name="T10"> présent à l'état final de la réaction chimique:</text:span></text:p>
        </text:list-item>
      </text:list>
      <text:p text:style-name="P9">(rappel: n = c x V) ..................................................................................................................................................................</text:p>
      <text:p text:style-name="P9"/>
      <text:p text:style-name="P8">III/ Tableau d'évolution</text:p>
      <text:p text:style-name="P12"/>
      <text:list xml:id="list30511106" text:style-name="L10">
        <text:list-item>
          <text:p text:style-name="P28"><text:span text:style-name="T10">Quelle est la valeur de l'avancement maximal x</text:span><text:span text:style-name="T6">max </text:span><text:span text:style-name="T10">de la réaction: <text:s/>x</text:span><text:span text:style-name="T6">max </text:span><text:span text:style-name="T10">= ......................................</text:span></text:p>
        </text:list-item>
      </text:list>
      <text:p text:style-name="P12"/>
      <text:list xml:id="list30705809" text:continue-numbering="true" text:style-name="L10">
        <text:list-item>
          <text:p text:style-name="P33">Complétez le tableau d'évolution du système chimique:</text:p>
        </text:list-item>
      </text:list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table:number-columns-spanned="2" office:value-type="string">
            <text:p text:style-name="P16">équation</text:p>
          </table:table-cell>
          <table:covered-table-cell/>
          <table:table-cell table:style-name="Tableau4.C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6">état</text:p>
          </table:table-cell>
          <table:table-cell table:style-name="Tableau4.A2" office:value-type="string">
            <text:p text:style-name="P16">avancement</text:p>
          </table:table-cell>
          <table:table-cell table:style-name="Tableau4.C2" table:number-columns-spanned="4" office:value-type="string">
            <text:p text:style-name="P16">quantités de matière (mol)</text:p>
          </table:table-cell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7">initial</text:p>
          </table:table-cell>
          <table:table-cell table:style-name="Tableau4.B3" office:value-type="string">
            <text:p text:style-name="P19"/>
          </table:table-cell>
          <table:table-cell table:style-name="Tableau4.B3" office:value-type="string">
            <text:p text:style-name="P16"/>
          </table:table-cell>
          <table:table-cell table:style-name="Tableau4.B3" office:value-type="string">
            <text:p text:style-name="P16"/>
          </table:table-cell>
          <table:table-cell table:style-name="Tableau4.B3" office:value-type="string">
            <text:p text:style-name="P16"/>
          </table:table-cell>
          <table:table-cell table:style-name="Tableau4.F3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17">en cours de transformation</text:p>
          </table:table-cell>
          <table:table-cell table:style-name="Tableau4.B3" office:value-type="string">
            <text:p text:style-name="P16"/>
          </table:table-cell>
          <table:table-cell table:style-name="Tableau4.B3" office:value-type="string">
            <text:p text:style-name="P16"/>
          </table:table-cell>
          <table:table-cell table:style-name="Tableau4.B3" office:value-type="string">
            <text:p text:style-name="P16"/>
          </table:table-cell>
          <table:table-cell table:style-name="Tableau4.B3" office:value-type="string">
            <text:p text:style-name="P16"/>
          </table:table-cell>
          <table:table-cell table:style-name="Tableau4.F3" office:value-type="string">
            <text:p text:style-name="P16"/>
          </table:table-cell>
        </table:table-row>
        <table:table-row>
          <table:table-cell table:style-name="Tableau4.A3" office:value-type="string">
            <text:p text:style-name="P17">final</text:p>
          </table:table-cell>
          <table:table-cell table:style-name="Tableau4.B3" office:value-type="string">
            <text:p text:style-name="P19"/>
          </table:table-cell>
          <table:table-cell table:style-name="Tableau4.B3" office:value-type="string">
            <text:p text:style-name="P16"/>
          </table:table-cell>
          <table:table-cell table:style-name="Tableau4.B3" office:value-type="string">
            <text:p text:style-name="P16"/>
          </table:table-cell>
          <table:table-cell table:style-name="Tableau4.B3" office:value-type="string">
            <text:p text:style-name="P16"/>
          </table:table-cell>
          <table:table-cell table:style-name="Tableau4.F3" office:value-type="string">
            <text:p text:style-name="P16"/>
          </table:table-cell>
        </table:table-row>
      </table:table>
      <text:p text:style-name="Standard"/>
      <text:list xml:id="list30572712" text:style-name="L11">
        <text:list-item>
          <text:p text:style-name="P35">Dans cette réaction, quel est le réactif limitant ? Expliquez.</text:p>
        </text:list-item>
      </text:list>
      <text:p text:style-name="P7">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</text:p>
      <text:p text:style-name="P7"/>
      <text:list xml:id="list30616891" text:style-name="L12">
        <text:list-item>
          <text:p text:style-name="P29"><text:span text:style-name="T8">Vérifiez votre réponse en utilisant du nitrate de plomb: ce réactif forme un précipité jaune au contact des ions iodure I</text:span><text:span text:style-name="T2">-</text:span><text:span text:style-name="T8">. Concluez.</text:span></text:p>
        </text:list-item>
      </text:list>
      <text:p text:style-name="P7">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0T08:48:46.25</meta:creation-date>
    <dc:date>2012-02-10T10:58:21.56</dc:date>
    <meta:editing-duration>PT03H03M23S</meta:editing-duration>
    <meta:editing-cycles>16</meta:editing-cycles>
    <meta:generator>OpenOffice.org/3.0$Win32 OpenOffice.org_project/300m9$Build-9358</meta:generator>
    <dc:creator>Julien Hilaire</dc:creator>
    <meta:document-statistic meta:table-count="4" meta:image-count="0" meta:object-count="0" meta:page-count="2" meta:paragraph-count="76" meta:word-count="554" meta:character-count="4698"/>
    <meta:user-defined meta:name="Info 1"/>
    <meta:user-defined meta:name="Info 2"/>
    <meta:user-defined meta:name="Info 3"/>
    <meta:user-defined meta:name="Info 4"/>
  </office:meta>
</office:document-meta>
</file>